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Voordewind</text:span> (ChristenUnie), <text:span text:style-name="ifm_span_font.bold_ifm">Baudet</text:span> (FvD), <text:span text:style-name="ifm_span_font.bold_ifm">Van Helvert</text:span> (CDA), <text:span text:style-name="ifm_span_font.bold_ifm">Van der Staaij</text:span> (SGP), <text:span text:style-name="ifm_span_font.bold_ifm">Karabulut</text:span> (SP), <text:span text:style-name="ifm_span_font.bold_ifm">Becker</text:span> (VVD), <text:span text:style-name="ifm_span_font.bold_ifm">Sjoerdsma</text:span> (D66) en <text:span text:style-name="ifm_span_font.bold_ifm">Van Ojik</text:span> (GroenLinks) aan de Minister van Buitenlandse Zaken over <text:span text:style-name="ifm_span_font.italic_ifm">de sluiting van kerken door de Algerijnse overheid</text:span> (ingezonden 13 april 2018).</text:p>
      <text:p text:style-name="ifm_p_font.roman_mt.3.76mm_ifm">Antwoord van Minister <text:span text:style-name="ifm_span_font.bold_ifm">Blok</text:span> (Buitenlandse Zaken) (ontvangen 2 juli 2018).</text:p>
      <text:p text:style-name="ifm_p_mt.3.76mm_ifm">Vraag 1</text:p>
      <text:p text:style-name="ifm_p_ifm">Kent u het bericht in het Reformatorisch Dagblad van 10 april 2018 dat meldt dat er sinds november vier kerken van de Protestantse Kerk in Algerije gesloten zijn op last van de Algerijnse overheid?<text:note text:id="ID-2018Z06946-d37e80" text:note-class="footnote"><text:note-citation text:label="1 ">1</text:note-citation><text:note-body><text:p text:style-name="ifm_p_font.normal_size.6.93pt_mt..5mm_indent.-0.1161in_mleft.0.1161in_ifm">«Algerijnse protestanten vrezen sluiting van nog veel meer kerken», Mark Wallet, in het Reformatorisch Dagblad, van 10 april 2018.</text:p></text:note-body></text:note></text:p>
      <text:p text:style-name="ifm_p_mt.3.76mm_ifm">Antwoord 1</text:p>
      <text:p text:style-name="ifm_p_ifm">Ja.</text:p>
      <text:p text:style-name="ifm_p_mt.3.76mm_ifm">Vraag 2</text:p>
      <text:p text:style-name="ifm_p_ifm">Deelt u de analyse dat de Algerijnse overheid de wet ter regulering van niet islamitische godsdiensten inzet om kerken te sluiten?</text:p>
      <text:p text:style-name="ifm_p_mt.3.76mm_ifm">Antwoord 2</text:p>
      <text:p text:style-name="ifm_p_ifm">Geconstateerd kan worden dat bij verschillende protestante kerken recent is aangegeven dat zij geen bijeenkomsten mogen organiseren omdat zij hiervoor geen vergunning hebben, zoals vereist in de wet ter regulering van niet islamitische godsdiensten.</text:p>
      <text:p text:style-name="ifm_p_mt.3.76mm_ifm">Vraag 3</text:p>
      <text:p text:style-name="ifm_p_ifm">Klopt het dat dit kerkgenootschap geen vergunningen krijgt om kerken te bouwen die wel aan alle eisen voldoen?</text:p>
      <text:p text:style-name="ifm_p_mt.3.76mm_ifm">Antwoord 3</text:p>
      <text:p text:style-name="ifm_p_ifm">Meerdere kerken, ook katholieke kerken, hebben momenteel te maken met het uitblijven van het verplichte goedkeuringsbesluit.</text:p>
      <text:p text:style-name="ifm_p_mt.3.76mm_ifm">Vraag 4</text:p>
      <text:p text:style-name="ifm_p_ifm">Bent u het ermee eens dat het recht op vrijheid van godsdienst dat Algerije officieel kent hiermee belemmerd en geschonden wordt?</text:p>
      <text:p text:style-name="ifm_p_mt.3.76mm_ifm">Antwoord 4</text:p>
      <text:p text:style-name="ifm_p_ifm">Het is niet mogelijk om in het algemeen te stellen dat het recht op vrijheid van godsdienst in Algerije belemmerd of geschonden wordt. In veel gevallen kan de protestante kerk in Algerije zijn recht op de beoefening van zijn godsdienstvrijheid zonder problemen uitoefenen. Wel kan geconstateerd worden dat in bepaalde gevallen problemen zijn gerezen bij het verkrijgen van de benodigde vergunningen om in bepaalde plaatsen diensten te houden. Afgelopen zes maanden is bovendien in een aantal gevallen een kerkgenootschap in de uitoefening van zijn recht op vrijheid van godsdienst belemmerd op grond van het feit dat deze zonder de vereiste vergunning opereerde.</text:p>
      <text:p text:style-name="ifm_p_mt.3.76mm_ifm">Vraag 5</text:p>
      <text:p text:style-name="ifm_p_ifm">Bent u bereid om de Algerijnse overheid, in het kader van de prioritaire thema’s in het beleid ter versterking van de internationale rechtsorde en eerbiediging van de mensenrechten, hier hetzij in bilateraal, hetzij in Europees verband op aan te spreken? Zo ja, hoe gaat u dit doen?</text:p>
      <text:p text:style-name="ifm_p_mt.3.76mm_ifm">Antwoord 5</text:p>
      <text:p text:style-name="ifm_p_ifm">In EU-verband is aandacht gevraagd voor deze kwestie. Ik heb dit ook persoonlijk gedaan ter gelegenheid van mijn bezoek aan Algerije in het kader van de Gemengde Commissie op 9 mei jl, tijdens een overleg met de Algerijnse Minister van Buitenlandse Zaken. In reactie hierop gaf de Algerijnse Minister van Buitenlandse Zaken aan dat kerken in Algerije niets te vrezen hebben van de nieuwe wet op gebedshuizen. Deze zou vooral gericht zijn op clandestiene moskeeën. Het spreekt voor zich dat ik de ontwikkelingen hieromtrent nauwgezet blijf volgen en indien nodig hierover, bilateraal en in EU-verband, mijn zorgen zal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Baudet, Van Helvert, Van der Staaij, Karabulut, Becker, Sjoerdsma en Van Ojik over de sluiting van kerken door de Algerijnse overheid</dc:title>
    <meta:user-defined meta:name="OVERHEIDop.ParlID/DC.identifier">ah-tk-20172018-2621</meta:user-defined>
    <meta:user-defined meta:name="OVERHEIDop.vraagnummer">2018Z06946</meta:user-defined>
    <meta:user-defined meta:name="OVERHEIDop.aanhangselNummer">262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M.J.F. van Helvert</meta:user-defined>
    <meta:user-defined meta:name="OVERHEIDop.indiener">C.G. van der Staaij</meta:user-defined>
    <meta:user-defined meta:name="OVERHEIDop.indiener">S. Karabulut</meta:user-defined>
    <meta:user-defined meta:name="OVERHEIDop.indiener">B. Becker</meta:user-defined>
    <meta:user-defined meta:name="OVERHEIDop.indiener">S.W. Sjoerdsma</meta:user-defined>
    <meta:user-defined meta:name="OVERHEIDop.indiener">A. van Ojik</meta:user-defined>
    <meta:user-defined meta:name="OVERHEIDop.indiener">J.S. Voordewind</meta:user-defined>
    <meta:user-defined meta:name="OVERHEIDop.ontvanger">S.A. Blok</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Voordewind, Baudet, Van Helvert, Van der Staaij, Karabulut, Becker, Sjoerdsma en Van Ojik over de sluiting van kerken door de Algerijnse overheid</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