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6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9</text:p>
      <text:p text:style-name="ifm_p_font.roman_mt.3.76mm_ifm">Vragen van het lid <text:span text:style-name="ifm_span_font.bold_ifm">Karabulut</text:span> (SP) aan de Minister voor Buitenlandse Handel en Ontwikkelingssamenwerking over <text:span text:style-name="ifm_span_font.italic_ifm">het bericht dat de FMO een kolencentrale in Senegal heeft gefinancierd</text:span> (ingezonden 8 mei 2018).</text:p>
      <text:p text:style-name="ifm_p_font.roman_mt.3.76mm_ifm">Antwoord van Minister <text:span text:style-name="ifm_span_font.bold_ifm">Kaag</text:span> (Buitenlandse Handel en Ontwikkelingssamenwerking) (ontvangen 2 juli 2018).</text:p>
      <text:p text:style-name="ifm_p_mt.3.76mm_ifm">Vraag 1</text:p>
      <text:p text:style-name="ifm_p_ifm">Bent u bekend met het bericht «Hoe Nederland een Senegalese vissersplaats met een vuile kolencentrale opscheepte»?<text:note text:id="ID-2018Z08422-d37e60" text:note-class="footnote"><text:note-citation text:label="1 ">1</text:note-citation><text:note-body><text:p text:style-name="ifm_p_font.normal_size.6.93pt_mt..5mm_indent.-0.1161in_mleft.0.1161in_ifm">Hoe Nederland een Senegalese vissersplaats met een vuile kolencentrale opscheepte, Hans Groen. Trouw, 20 april 2018 https://www.trouw.nl/groen/hoe-nederland-een-senegalese-vissersplaats-met-een-vuile-kolencentrale-opscheepte~abf7d0ba/</text:p></text:note-body></text:note></text:p>
      <text:p text:style-name="ifm_p_mt.3.76mm_ifm">Antwoord 1</text:p>
      <text:p text:style-name="ifm_p_ifm">Ja.</text:p>
      <text:p text:style-name="ifm_p_mt.3.76mm_ifm">Vraag 2</text:p>
      <text:p text:style-name="ifm_p_ifm">Klopt het dat tussen 2009 en 2014 geen enkele ontmoeting met de lokale bevolking is georganiseerd, terwijl dit wel had gemoeten en er vele legitieme zorgen leefden? Hoe kan dit? Wat is hierop het beleid?</text:p>
      <text:p text:style-name="ifm_p_mt.3.76mm_ifm">Antwoord 2</text:p>
      <text:p text:style-name="ifm_p_ifm">In de periode tussen 2009 en 2014 lag de bouw van de energiecentrale stil. Het onafhankelijke klachtenpanel dat FMO zelf heeft ingesteld concludeert in haar rapport uit oktober 2017 dat er gedurende de stopzetting van de bouw van de energiecentrale onvoldoende is gecommuniceerd met omwonenden, ondanks herhaalde oproepen vanuit FMO richting haar klant om de dialoog met omwonenden te intensiveren.</text:p>
      <text:p text:style-name="ifm_p_ifm">Het onafhankelijk klachtenpanel stelt in haar rapport vast dat FMO richtlijnen en procedures dient aan te scherpen die ervoor zorgen dat klanten van FMO ook gedurende de projectontwikkelingsfase informatie tijdig delen met betrokkenen.</text:p>
      <text:p text:style-name="ifm_p_ifm">Mede op basis van de bevindingen en aanbevelingen van het onafhankelijk klachtenpanel en een publieke consultatie heeft FMO haar beleid aangescherpt om zorgen van belanghebbenden in de toekomst beter te kunnen signaleren.</text:p>
      <text:p text:style-name="ifm_p_mt.3.76mm_ifm">Vraag 3, 4</text:p>
      <text:p text:style-name="ifm_p_ifm">Waarom heeft de FMO de partners niet onder druk gezet door middel van het niet overmaken van het geld totdat aan de eisen werd voldaan? Wat is hierop het beleid?</text:p>
      <text:p text:style-name="ifm_p_ifm">Deelt u de mening dat voordat er geld wordt overgemaakt aan alle eisen voldaan moet zijn ook al komt het voortbestaan van een project in gevaar? Zo ja, bent u bereid hierover in gesprek te gaan met de FMO en hierover beleid te maken? Zo nee, waarom niet?</text:p>
      <text:p text:style-name="ifm_p_mt.3.76mm_ifm">Antwoord 3, 4</text:p>
      <text:p text:style-name="ifm_p_ifm">Er is regelmatig overleg met FMO over haar investeringsbeleid en de manier waarop FMO verantwoordelijkheid neemt voor het beschermen van mens en milieu. Het financieringscontract voor de eerste kolengestookte energiecentrale in Senegal stamt uit 2009 en is nog van vóór de invoering van FMO’s <text:span text:style-name="ifm_span_font.italic_ifm">no-coal</text:span> beleid. FMO zou tegenwoordig een dergelijke investering niet meer doen.</text:p>
      <text:p text:style-name="ifm_p_ifm">FMO vraagt van haar klanten om effectrapportages op te stellen om milieu, sociale en mensenrechtenimpacts van hun activiteiten inzichtelijk te maken. Als een effectrapportage niet is uitgevoerd op het moment dat FMO een transactie overweegt wordt de klant bij de uitvoering ervan ondersteund.</text:p>
      <text:p text:style-name="ifm_p_ifm">Voorafgaand aan alle uitbetalingen beoordeelt FMO in welke mate haar klant voldoet aan de OESO-richtlijnen en IFC <text:span text:style-name="ifm_span_font.italic_ifm">Performance Standards</text:span>. Voor de Sendou energiecentrale is een analyse uitgevoerd om te bepalen welke aspecten verbeterd moeten worden op het gebied van arbeidsomstandigheden, milieubelasting, aantasting biodiversiteit, landrechten en herhuisvesting.</text:p>
      <text:p text:style-name="ifm_p_ifm">Op basis van deze analyse heeft FMO in samenwerking met andere financiers de klant een verbetertraject opgelegd dat is uitgewerkt in een concreet en meetbaar actieplan. Dit actieplan maakt onderdeel uit van het financieringscontract. Ik heb er vertrouwen in dat FMO conform haar huidige beleid erop toeziet dat afgesproken verbetertrajecten door haar klanten worden geïmplementeerd binnen een afgesproken tijdspad.</text:p>
      <text:p text:style-name="ifm_p_mt.3.76mm_ifm">Vraag 5</text:p>
      <text:p text:style-name="ifm_p_ifm">Op welke manier heeft de FMO het duurzaamheidsbeleid aangescherpt en in hoeverre is dat bindend?</text:p>
      <text:p text:style-name="ifm_p_mt.3.76mm_ifm">Antwoord 5</text:p>
      <text:p text:style-name="ifm_p_ifm">De afgelopen jaren heeft FMO het duurzaamheidsbeleid verder uitgewerkt. De investeringsprojecten worden voordat er een definitieve investeringsbeslissing wordt genomen online gepubliceerd zodat derden, waaronder het maatschappelijk middenveld haar zienswijze op de projecten kan delen en risico’s kan signaleren. Ook heeft FMO heeft haar investeringsbeleid, onder meer ten aanzien van conflictlanden waar een hoog risico op geweld is, na een publieke consultatie aangescherpt.</text:p>
      <text:p text:style-name="ifm_p_ifm">FMO werkt op basis van relevante standaarden zoals de IFC <text:span text:style-name="ifm_span_font.italic_ifm">Performance Standards</text:span> en de OESO Richtlijnen voor multinationale ondernemingen en de VN-richtlijnen voor bedrijven en mensenrechten.</text:p>
      <text:p text:style-name="ifm_p_mt.3.76mm_ifm">Vraag 6</text:p>
      <text:p text:style-name="ifm_p_ifm">Hoe functioneert het klachtenmechanisme van de FMO en hoe kan het dat het lang geduurd heeft voor er actie werd ondernomen? Op welke manier kan dit verbeterd worden?</text:p>
      <text:p text:style-name="ifm_p_mt.3.76mm_ifm">Antwoord 6</text:p>
      <text:p text:style-name="ifm_p_ifm">FMO beschikt sinds 1 januari 2014 over een onafhankelijk klachtenmechanisme dat is opgesteld in samenwerking met maatschappelijke organisaties. Dit klachtenmechanisme maakt het mogelijk voor onder meer de lokale bevolking om bezwaren te uiten. De onafhankelijkheid van het klachtenmechanisme en de transparantie ten aanzien van de bevindingen zijn daarbij zeer belangrijk. Het is aan FMO en de leden van het onafhankelijke klachtenpanel om afspraken te maken over de condities en werking van het klachtenmechanisme. Ik heb van FMO begrepen dat het onafhankelijke klachtenpanel inmiddels meer middelen heeft gekregen om efficiënter te kunnen opereren en klachten sneller af te kunnen handelen.</text:p>
      <text:p text:style-name="ifm_p_mt.3.76mm_ifm">Vraag 7</text:p>
      <text:p text:style-name="ifm_p_ifm">Op welke manier werkt de FMO aan een oplossing voor omwonenden en deelt u de mening dat compensatie in ieder geval een deel van de oplossing moet zijn? Bent u bereid de FMO te manen tot een spoedige bevredigende oplossing?</text:p>
      <text:p text:style-name="ifm_p_mt.3.76mm_ifm">Antwoord 7</text:p>
      <text:p text:style-name="ifm_p_ifm">FMO ziet er samen met de andere investeerders op toe dat de eigenaren van de energiecentrale de geconstateerde klachten naar redelijkheid opvolgen. FMO zal conform het beleidskader dat geldt voor het klachtenmechanisme de uitkomsten publiekelijk bekend maken. Ik heb er vertrouwen in dat FMO dit zal doen. Het betreft immers de opvolging van een door FMO zelf ingesteld klachtenmechanisme.</text:p>
      <text:p text:style-name="ifm_p_mt.3.76mm_ifm">Vraag 8</text:p>
      <text:p text:style-name="ifm_p_ifm">Hoe wordt erop toegezien dat de FMO zich aan haar eigen beleid en beloftes in deze zaak houdt?</text:p>
      <text:p text:style-name="ifm_p_mt.3.76mm_ifm">Antwoord 8</text:p>
      <text:p text:style-name="ifm_p_ifm">FMO heeft zich gecommitteerd de opvolging van de klachten open te publiceren waardoor het voor externe partijen mogelijk is zich een eigen oordeel te vormen of de klachten adequaat zijn opgevolgd.</text:p>
      <text:p text:style-name="ifm_p_ifm">Het kabinet heeft conform het staatsdeelnemingenbeleid regelmatig overleg met FMO over strategie en uitvoering conform de geldende regelgeving.</text:p>
      <text:p text:style-name="ifm_p_mt.3.76mm_ifm">Vraag 9</text:p>
      <text:p text:style-name="ifm_p_ifm">Bent u bereid de Kamer te informeren over de afhandeling van deze kolencentrale en de compensatie van de slachtoffers?</text:p>
      <text:p text:style-name="ifm_p_mt.3.76mm_ifm">Antwoord 9</text:p>
      <text:p text:style-name="ifm_p_ifm">FMO heeft zich gecommitteerd openbaar te rapporteren over de opvolging van de klachten. Hiermee is naar mening van het kabinet maximale transparantie gewaarborgd en is het voor iedereen mogelijk zich een oordeel te vormen of de klachten adequaat worden opgevol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het bericht dat de FMO een kolencentrale in Senegal heeft gefinancierd</dc:title>
    <meta:user-defined meta:name="OVERHEIDop.ParlID/DC.identifier">ah-tk-20172018-2619</meta:user-defined>
    <meta:user-defined meta:name="OVERHEIDop.vraagnummer">2018Z08422</meta:user-defined>
    <meta:user-defined meta:name="OVERHEIDop.aanhangselNummer">2619</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M. Kaag</meta:user-defined>
    <meta:user-defined meta:name="OVERHEIDop.vergaderjaar">2017-2018</meta:user-defined>
    <meta:user-defined meta:name="DCTERMS.W3CDTF/OVERHEIDop.datumOntvangst">2018-07-02</meta:user-defined>
    <meta:user-defined meta:name="OVERHEID.StatenGeneraal/DC.creator">Tweede Kamer der Staten-Generaal</meta:user-defined>
    <dc:language>nl</dc:language>
    <meta:user-defined meta:name="DCTERMS.alternative"/>
    <meta:user-defined meta:name="DC.title">Antwoord op vragen van het lid Karabulut over het bericht dat de FMO een kolencentrale in Senegal heeft gefinancierd</meta:user-defined>
    <meta:user-defined meta:name="DCTERMS.W3CDTF/DCTERMS.available">2018-07-03</meta:user-defined>
    <meta:user-defined meta:name="OVERHEIDop.publicationName">Kamervragen (Aanhangsel)</meta:user-defined>
    <meta:user-defined meta:name="OVERHEID.Organisatietype/OVERHEID.organisationType">staten generaal</meta:user-defined>
    <meta:user-defined meta:name="DCTERMS.W3CDTF/DCTERMS.issued">2018-07-02</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