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7</text:p>
      <text:p text:style-name="ifm_p_font.roman_mt.3.76mm_ifm">Vragen van het lid <text:span text:style-name="ifm_span_font.bold_ifm">Stoffer</text:span> (SGP) aan de Minister van Sociale Zaken en Werkgelegenheid over <text:span text:style-name="ifm_span_font.italic_ifm">het bericht «Private uitvoerders sociale zekerheid eisen «drastisch aangepaste rol» UWV»</text:span> (ingezonden 1 juni 2018).</text:p>
      <text:p text:style-name="ifm_p_font.roman_mt.3.76mm_ifm">Antwoord van Minister <text:span text:style-name="ifm_span_font.bold_ifm">Koolmees</text:span> (Sociale Zaken en Werkgelegenheid) (ontvangen 2 juli 2018).</text:p>
      <text:p text:style-name="ifm_p_mt.3.76mm_ifm">Vraag 1</text:p>
      <text:p text:style-name="ifm_p_ifm">Bent u bekend met het bericht «Private uitvoerders sociale zekerheid eisen «drastisch aangepaste rol» UWV»?<text:note text:id="ID-2018Z10265-d37e58" text:note-class="footnote"><text:note-citation text:label="1 ">1</text:note-citation><text:note-body><text:p text:style-name="ifm_p_font.normal_size.6.93pt_mt..5mm_indent.-0.1161in_mleft.0.1161in_ifm">https://www.amweb.nl/schade/nieuws/2018/05/private-uitvoerders-sociale-zekerheid-eisen-drastisch-aangepaste-rol-uwv-101110813</text:p></text:note-body></text:note></text:p>
      <text:p text:style-name="ifm_p_mt.3.76mm_ifm">Antwoord 1</text:p>
      <text:p text:style-name="ifm_p_ifm">Ik ben bekend met het door u aangehaalde nieuwsbericht. De beleidsnotitie die in dit artikel wordt genoemd heb ik na contact met PPUSZ ontvangen.</text:p>
      <text:p text:style-name="ifm_p_mt.3.76mm_ifm">Vraag 2</text:p>
      <text:p text:style-name="ifm_p_ifm">Wat is uw reactie op het pleidooi en de aanbevelingen van het platform van private uitvoerders sociale zekerheid?</text:p>
      <text:p text:style-name="ifm_p_mt.3.76mm_ifm">Antwoord 2</text:p>
      <text:p text:style-name="ifm_p_ifm">De hoofdlijn die ik uit de notitie van PPUSZ haal, is dat zij pleiten voor een zo gelijk mogelijk speelveld in de hybride markt voor de Ziektewet (ZW) en de Werkhervattingsregeling voor gedeeltelijk arbeidsgeschikten (WGA). Daarvoor doen zij diverse aanbevelingen. Ik ben met PPUSZ van mening dat het van belang is dat op de hybride markt voor de ZW en de WGA een zo gelijk mogelijk speelveld moet zijn. In dat speelveld moet echter niet alleen sprake zijn van zoveel mogelijk gelijkheid tussen UWV en de private uitvoerders (waarvan PPUSZ op dit moment vier vertegenwoordigd), maar ook tussen werkgevers die eigenrisicodrager zijn en private uitvoerders, en tussen private uitvoerders onderling. Met dat uitgangspunt ben ik reeds in gesprek met UWV en de Belastingdienst. Dit is ook waar de motie van de leden Dijkgraaf en Nijkerken-De Haan (Kamerstukken II, 2017–2018, 34 766, nr. 15) om vroeg. Naast de gesprekken met UWV en de Belastingdienst ben ik ook breder in gesprek met private partijen in de hybride markt. Dat zijn onder andere private uitvoerders, intermediairs, en verzekeraars. Deze gesprekken en verkenning van mogelijke maatregelen vergen tijd. Ik zal u in het najaar van 2018 in een brief informeren over de uitkomsten van deze verkenning over de hybride markt voor de WGA en de ZW.</text:p>
      <text:p text:style-name="ifm_p_mt.3.76mm_ifm">Vraag 3</text:p>
      <text:p text:style-name="ifm_p_ifm">Wat is de stand van zaken met betrekking tot de uitvoering van de motie inzake een gelijkwaardiger uitvoering van het hybride stelsel bij het berekenen van premies?<text:note text:id="ID-2018Z10265-d37e76" text:note-class="footnote"><text:note-citation text:label="2 ">2</text:note-citation><text:note-body><text:p text:style-name="ifm_p_font.normal_size.6.93pt_mt..5mm_indent.-0.1161in_mleft.0.1161in_ifm">Kamerstuk 33 766, nr. 15.</text:p></text:note-body></text:note></text:p>
      <text:p text:style-name="ifm_p_mt.3.76mm_ifm">Antwoord 3</text:p>
      <text:p text:style-name="ifm_p_ifm">Zie de beantwoording van vraag 2. Ik zal in het najaar van 2018 de Kamer over dit onderwerp te informeren.</text:p>
      <text:p text:style-name="ifm_p_mt.3.76mm_ifm">Vraag 4</text:p>
      <text:p text:style-name="ifm_p_ifm">Bent u bereid in gesprek te gaan met het nieuwe platform van private uitvoerders over het streven naar een zoveel mogelijk gelijkwaardige uitvoering van de sociale zekerheid?</text:p>
      <text:p text:style-name="ifm_p_mt.3.76mm_ifm">Antwoord 4</text:p>
      <text:p text:style-name="ifm_p_ifm">Op uitnodiging van mijn ministerie is op 17 april jongsleden al een gesprek met twee bestuurders van PPUSZ gevoerd. Daarbij is ook over gelijkwaardige uitvoering van de sociale zekerheid gesproken. In dat gesprek is nadrukkelijk PPUSZ uitgenodigd nauw contact te onderhouden en om goede ideeën en beleidsvoorstellen te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toffer over het bericht 'Private uitvoerders sociale zekerheid eisen 'drastisch aangepaste rol' UWV'</dc:title>
    <meta:user-defined meta:name="OVERHEIDop.ParlID/DC.identifier">ah-tk-20172018-2617</meta:user-defined>
    <meta:user-defined meta:name="OVERHEIDop.vraagnummer">2018Z10265</meta:user-defined>
    <meta:user-defined meta:name="OVERHEIDop.aanhangselNummer">2617</meta:user-defined>
    <meta:user-defined meta:name="OVERHEIDop.AanhangselTypen/DC.type">Antwoord</meta:user-defined>
    <meta:user-defined meta:name="OVERHEIDop.Parlementair/DC.type">Aanhangsel van de Handelingen</meta:user-defined>
    <meta:user-defined meta:name="OVERHEIDop.indiener">C. Stoffer</meta:user-defined>
    <meta:user-defined meta:name="OVERHEIDop.ontvanger">W. Koolmees</meta:user-defined>
    <meta:user-defined meta:name="OVERHEIDop.vergaderjaar">2017-2018</meta:user-defined>
    <meta:user-defined meta:name="DCTERMS.W3CDTF/OVERHEIDop.datumOntvangst">2018-07-02</meta:user-defined>
    <meta:user-defined meta:name="OVERHEID.StatenGeneraal/DC.creator">Tweede Kamer der Staten-Generaal</meta:user-defined>
    <dc:language>nl</dc:language>
    <meta:user-defined meta:name="DCTERMS.alternative"/>
    <meta:user-defined meta:name="DC.title">Antwoord op vragen van het lid Stoffer over het bericht 'Private uitvoerders sociale zekerheid eisen 'drastisch aangepaste rol' UWV'</meta:user-defined>
    <meta:user-defined meta:name="DCTERMS.W3CDTF/DCTERMS.available">2018-07-03</meta:user-defined>
    <meta:user-defined meta:name="OVERHEIDop.publicationName">Kamervragen (Aanhangsel)</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