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6</text:p>
      <text:p text:style-name="ifm_p_font.roman_mt.3.76mm_ifm">Vragen van het lid <text:span text:style-name="ifm_span_font.bold_ifm">Beckerman</text:span> (SP) aan de Minister van Binnenlandse Zaken en Koninkrijksrelaties over <text:span text:style-name="ifm_span_font.italic_ifm">wijken die kunnen veranderen in getto’s</text:span> (ingezonden 6 juni 2018).</text:p>
      <text:p text:style-name="ifm_p_font.roman_mt.3.76mm_ifm">Mededeling van Minister <text:span text:style-name="ifm_span_font.bold_ifm">Ollongren</text:span> (Binnenlandse Zaken en Koninkrijksrelaties) (ontvangen 29 juni 2018).</text:p>
      <text:p text:style-name="ifm_p_mt.3.76mm_ifm">Vraag 1</text:p>
      <text:p text:style-name="ifm_p_ifm">Wat is uw reactie op het bericht «Door dit woningbeleid kunnen wijken snel veranderen in getto's» en de uitzending van Nieuwsuur?<text:note text:id="ID-2018Z10592-d37e58" text:note-class="footnote"><text:note-citation text:label="1 ">1</text:note-citation><text:note-body><text:p text:style-name="ifm_p_font.normal_size.6.93pt_mt..5mm_indent.-0.1161in_mleft.0.1161in_ifm">http://nos.nl/l/2234871</text:p></text:note-body></text:note></text:p>
      <text:p text:style-name="ifm_p_mt.3.76mm_ifm">Vraag 2</text:p>
      <text:p text:style-name="ifm_p_ifm">Hoeveel wijken in ons land lopen het risico om te eenzijdig van samenstelling te worden en snel in een getto kunnen veranderen? Kunt u uw antwoord toelichten?</text:p>
      <text:p text:style-name="ifm_p_mt.3.76mm_ifm">Vraag 3</text:p>
      <text:p text:style-name="ifm_p_ifm">Beaamt u dat het ontstaan van eenzijdige wijken en buurten een gevolg is van het rechtse woonbeleid van de drie kabinetten-Rutte? Zo nee, wat zijn dan de oorzaken volgens u?</text:p>
      <text:p text:style-name="ifm_p_mt.3.76mm_ifm">Vraag 4</text:p>
      <text:p text:style-name="ifm_p_ifm">Waarom wilt u nog een half jaar of langer wachten met een aanpassing van de Woningwet, als er nu reeds tekortkomingen worden gesignaleerd door gemeenten, woningcorporaties en bewoners zelf?</text:p>
      <text:p text:style-name="ifm_p_mt.3.76mm_ifm">Vraag 5</text:p>
      <text:p text:style-name="ifm_p_ifm">Bent u het ermee eens dat structurele ondersteuning van gemeenten, woningcorporaties en bewoners positieve resultaten geeft op het gebied van leefbaarheid, veiligheid, saamhorigheid en diversiteit in de maatschappij? Zo ja, bent u bereid om samen met gemeenten, woningcorporaties, maatschappelijke organisaties en bewoners te komen tot een nieuw, meerjarig wijkenbeleid?</text:p>
      <text:p text:style-name="ifm_p_mt.3.76mm_ifm">Vraag 6</text:p>
      <text:p text:style-name="ifm_p_ifm">Indien u niet wilt komen tot een wijken- of buurtenbeleid, op welke manieren zorgt u er dan voor dat alle inwoners van Nederlandse gemeenten een leefbare en veilige buurt hebben?</text:p>
      <text:p text:style-name="ifm_p_mt.3.76mm_ifm">Vraag 7</text:p>
      <text:p text:style-name="ifm_p_ifm">Welke effecten hebben bezuinigingen in de zorg, in het bijzonder in de geestelijke gezondheidszorg, op de leefbaarheid en de ervaren overlast in wijken? Kunt u uw antwoord toelichten?</text:p>
      <text:p text:style-name="ifm_p_mt.3.76mm_ifm">Vraag 8</text:p>
      <text:p text:style-name="ifm_p_ifm">Wat gaat u doen voor de ruim 700.000 mensen die nu al in een buurt wonen die onvoldoende scoort op de het gebied van leefbaarheid?<text:note text:id="ID-2018Z10592-d37e109" text:note-class="footnote"><text:note-citation text:label="2 ">2</text:note-citation><text:note-body><text:p text:style-name="ifm_p_font.normal_size.6.93pt_mt..5mm_indent.-0.1161in_mleft.0.1161in_ifm">Leefbarometer, 2017</text:p></text:note-body></text:note></text:p>
      <text:p text:style-name="ifm_p_mt.3.76mm_ifm">Vraag 9</text:p>
      <text:p text:style-name="ifm_p_ifm">Hoe stimuleert u gemeenten om gemengde wijken te creëren en inwoners met verschillende achtergronden, zoals vormen van zorg en sociaaleconomische achtergronden, te verspreiden in diverse buurten?</text:p>
      <text:p text:style-name="ifm_p_mt.3.76mm_ifm">Vraag 10</text:p>
      <text:p text:style-name="ifm_p_ifm">Bent u bereid om de hoeveelheid huurwoningen in de sociale huursector fors te vergroten en de inkomensgrens voor sociale huurwoningen te verhogen, zodat niet alleen lage inkomens maar ook middeninkomens tot anderhalf keer modaal tot de doelgroep gaan behoren, waardoor de woningnood verkleint en er meer gemengde buurten ontstaan?</text:p>
      <text:p text:style-name="ifm_p_mt.3.76mm_ifm">Vraag 11</text:p>
      <text:p text:style-name="ifm_p_ifm">Kunt u bevestigen dat er zich meer gezinnen met jonge kinderen tot vijf jaar vertrekken uit grote en middelgrote steden dan zich er vestigen? Wat zijn daarvoor de redenen volgens u? Hoe wordt dit tij gekeerd?<text:note text:id="ID-2018Z10592-d37e135" text:note-class="footnote"><text:note-citation text:label="3 ">3</text:note-citation><text:note-body><text:p text:style-name="ifm_p_font.normal_size.6.93pt_mt..5mm_indent.-0.1161in_mleft.0.1161in_ifm">https://opendata.cbs.nl/statline/#/CBS/nl/dataset/60048ned/table?dl=CBD9</text:p></text:note-body></text:note></text:p>
      <text:p text:style-name="ifm_p_mt.3.76mm_ifm">Vraag 12</text:p>
      <text:p text:style-name="ifm_p_ifm">Wilt u deze vragen beantwoorden nog voor het Algemeen Overleg Staat van de Volkshuisvesting/Woningcorporaties, dat binnenkort opnieuw wordt ingepland?</text:p>
      <text:h text:style-name="ifm_p_font.bold_mt.5.08mm_page.keep-with-next_ifm" text:outline-level="2">Mededeling</text:h>
      <text:p text:style-name="ifm_p_mt.4.23mm_ifm">Hierbij bericht ik dat de Kamervragen van het lid Beckerman (SP) over wijken die in getto’s kunnen veranderen (ingezonden op 6 juni 2018, met kenmerk 2018Z10592) niet binnen de termijn van drie weken kunnen worden beantwoord.</text:p>
      <text:p text:style-name="ifm_p_ifm">Voor de beantwoording is meer tijd nodig vanwege interdepartementale afstemming. 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wijken die kunnen veranderen in getto’s</dc:title>
    <meta:user-defined meta:name="OVERHEIDop.ParlID/DC.identifier">ah-tk-20172018-2616</meta:user-defined>
    <meta:user-defined meta:name="OVERHEIDop.vraagnummer">2018Z10592</meta:user-defined>
    <meta:user-defined meta:name="OVERHEIDop.aanhangselNummer">2616</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6-29</meta:user-defined>
    <meta:user-defined meta:name="OVERHEID.StatenGeneraal/DC.creator">Tweede Kamer der Staten-Generaal</meta:user-defined>
    <dc:language>nl</dc:language>
    <meta:user-defined meta:name="DCTERMS.alternative"/>
    <meta:user-defined meta:name="DC.title">Uitstel beantwoording vragen van het lid Beckerman over wijken die kunnen veranderen in getto’s</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