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het lid <text:span text:style-name="ifm_span_font.bold_ifm">Helder</text:span> (PVV) aan de Minister van Justitie en Veiligheid over <text:span text:style-name="ifm_span_font.italic_ifm">het bericht «Anticorruptieteam nodig»</text:span> (ingezonden 7 juni 2018).</text:p>
      <text:p text:style-name="ifm_p_font.roman_mt.3.76mm_ifm">Mededeling van Minister <text:span text:style-name="ifm_span_font.bold_ifm">Grapperhaus</text:span> (Justitie en Veiligheid) (ontvangen 29 juni 2018).</text:p>
      <text:p text:style-name="ifm_p_mt.3.76mm_ifm">Vraag 1</text:p>
      <text:p text:style-name="ifm_p_ifm">Kent u het bericht «Anticorruptieteam nodig»?<text:note text:id="ID-2018Z10733-d37e58" text:note-class="footnote"><text:note-citation text:label="1 ">1</text:note-citation><text:note-body><text:p text:style-name="ifm_p_font.normal_size.6.93pt_mt..5mm_indent.-0.1161in_mleft.0.1161in_ifm">Telegraaf, 6 juni 2018</text:p></text:note-body></text:note></text:p>
      <text:p text:style-name="ifm_p_mt.3.76mm_ifm">Vraag 2</text:p>
      <text:p text:style-name="ifm_p_ifm">Deelt u de mening van de heer Fijnaut dat in de strijd tegen drugsinvoer en/of corruptie een veel offensievere strategie nodig is, meer specifiek een speciale unit c.q. speciaal team dat permanente controles uitvoert en onderzoek doet in plaats van «slechts» reageren op tips en aangiften? Zo nee, waarom niet? Zo ja, gaat u in overleg met uw collega van het Ministerie van Defensie en de Korpsleiding van de politie teneinde na te gaan wat de mogelijkheden zijn?</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Anticorruptieteam nodig» (ingezonden 7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Anticorruptieteam nodig'</dc:title>
    <meta:user-defined meta:name="OVERHEIDop.ParlID/DC.identifier">ah-tk-20172018-2614</meta:user-defined>
    <meta:user-defined meta:name="OVERHEIDop.vraagnummer">2018Z10733</meta:user-defined>
    <meta:user-defined meta:name="OVERHEIDop.aanhangselNummer">261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Anticorruptieteam nodig'</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