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Van den Hul</text:span> (PvdA) aan de Minister van Onderwijs, Cultuur en Wetenschap over <text:span text:style-name="ifm_span_font.italic_ifm">het bericht dat «Toelatingstoetsen niet zorgen voor betere leraren»</text:span> (ingezonden 7 juni 2018).</text:p>
      <text:p text:style-name="ifm_p_font.roman_mt.3.76mm_ifm">Antwoord van Minister <text:span text:style-name="ifm_span_font.bold_ifm">Van Engelshoven</text:span> (Onderwijs, Cultuur en Wetenschap) (ontvangen 28 juni 2018)</text:p>
      <text:p text:style-name="ifm_p_mt.3.76mm_ifm">Vraag 1</text:p>
      <text:p text:style-name="ifm_p_ifm">Heeft u kennisgenomen van verschillende berichten over het onderzoek van Tilburg University en het kenniscentrum Caop over het effect van toelatingstoetsen, eisen die dienen bij te dragen aan verhoging van het niveau van de instroom in de lerarenopleiding? Zo ja, hoe beoordeelt u de beschreven conclusies dat de toetsen en eisen niet gezorgd hebben voor een verbetering van de kwaliteit van de instroom?<text:note text:id="ID-2018Z10730-d37e58" text:note-class="footnote"><text:note-citation text:label="1 ">1</text:note-citation><text:note-body><text:p text:style-name="ifm_p_font.normal_size.6.93pt_mt..5mm_indent.-0.1161in_mleft.0.1161in_ifm">https://www.trouw.nl/samenleving/toelatingstoetsen-zorgen-niet-voor-betere-leraar~a232be39/</text:p></text:note-body></text:note> <text:note text:id="ID-2018Z10730-d37e66" text:note-class="footnote"><text:note-citation text:label="2 ">2</text:note-citation><text:note-body><text:p text:style-name="ifm_p_font.normal_size.6.93pt_mt..5mm_indent.-0.1161in_mleft.0.1161in_ifm">«Strengere toelating pabo leidt niet tot betere studenten» – http://nos.nl/l/2234515</text:p></text:note-body></text:note></text:p>
      <text:p text:style-name="ifm_p_mt.3.76mm_ifm">Antwoord 1</text:p>
      <text:p text:style-name="ifm_p_ifm">Ja, daar heb ik kennis van genomen. Het betreft een onderzoek naar de meerjarige trends van in- en doorstroom van studenten aan de lerarenopleidingen. In het onderzoek wordt onder andere geconstateerd dat de gemiddelde vo-examencijfers voor de studenten die in 2015 aan de pabo begonnen – het jaar dat de toelatingseisen werden ingevoerd – niet hoger waren dan het eindexamencijfer van studenten die in 2006 aan de opleiding begonnen. Op basis van deze gegevens is, onder andere in de media, geconcludeerd dat de toelatingseisen niet het gewenste effect hebben gehad. Deze conclusie vind ik voorbarig. Met de invoering van de bijzondere nadere vooropleidingseisen is beoogd dat studenten die beginnen aan de pabo-opleiding over voldoende basiskennis beschikken om de opleiding goed te kunnen doorlopen. Een direct verband tussen het vo-eindexamencijfer en deze basiskennis, op het gebied van aardrijkskunde, geschiedenis en natuur &amp; techniek, is er niet.</text:p>
      <text:p text:style-name="ifm_p_mt.3.76mm_ifm">Vraag 2</text:p>
      <text:p text:style-name="ifm_p_ifm">Hoe beziet u de gewenste kwalitatieve instroom in relatie tot andere discussies die ook spelen rondom de aantrekkelijkheid van het lerarenberoep, zoals de beloningskloof tussen po en vo, achterblijvende salarisontwikkeling in het onderwijs en de forse werkdruk?</text:p>
      <text:p text:style-name="ifm_p_mt.3.76mm_ifm">Antwoord 2</text:p>
      <text:p text:style-name="ifm_p_ifm">De pabo-toelatingseisen maken onderdeel uit van een breed scala aan maatregelen om de kwaliteit van de opleiding te verhogen. Een kwalitatief goede opleiding draagt weer in belangrijke mate bij aan de aantrekkelijkheid van die opleiding en ook van het beroep. Maar er spelen veel meer factoren mee die van invloed zijn op de overweging om leraar te worden en te blijven. Daarom draagt OCW ook bij aan het vergroten van de aantrekkelijkheid van het lerarenberoep via onder meer het investeren in het salaris van leraren, het verlagen van de werkdruk in het po en door te wijzen op de professionele ruimte. Daarnaast ligt er bij de aantrekkelijkheid van het lerarenberoep ook een grote rol bij de sector zelf door goed personeelsbeleid te voeren.</text:p>
      <text:p text:style-name="ifm_p_mt.3.76mm_ifm">Vraag 3</text:p>
      <text:p text:style-name="ifm_p_ifm">Deelt u de mening dat de kwalitatieve instroom niet los gezien kan worden van andere beleidsmaatregelen om het lerarenberoep weer aantrekkelijk te maken? Zo ja, wat betekent dit voor uw verdere inzet om ook voor meer investeringen in leraren en werkdrukvermindering te realiseren? Zo nee, waarom niet?</text:p>
      <text:p text:style-name="ifm_p_mt.3.76mm_ifm">Antwoord 3</text:p>
      <text:p text:style-name="ifm_p_ifm">Ik deel de mening dat de verschillende beleidsmaatregelen om het lerarenberoep aantrekkelijk te maken nauw met elkaar verbonden zijn. Zie verder het antwoord op vraag 2.</text:p>
      <text:p text:style-name="ifm_p_mt.3.76mm_ifm">Vraag 4</text:p>
      <text:p text:style-name="ifm_p_ifm">Hoe beziet u dit onderzoek in het licht van de recente brandbrief van de Onderwijsraad over het tekort aan leraren, waarbij de Onderwijsraad vooral wijst op de oorzaken zoals status en imago van het beroep, loopbaanmogelijkheden, werkdruk en beloning. Betrekt u deze factoren ook bij uw aangekondigde reactie op het onderzoek over de instroom in lerarenopleidingen?</text:p>
      <text:p text:style-name="ifm_p_mt.3.76mm_ifm">Antwoord 4</text:p>
      <text:p text:style-name="ifm_p_ifm">Zoals gesteld bij het antwoord op vraag 2 spelen er meerdere factoren die van invloed zijn op de aantrekkelijkheid van het lerarenberoep. Ik heb naar aanleiding van het artikel in Trouw toegezegd dat ik het onderliggende onderzoek kritisch zou bestuderen en met een reactie zou komen. Inmiddels heb ik het onderzoek tot mij genomen, en zoals aangegeven in het antwoord op vraag 1 vind ik de conclusies voorbarig. De evaluatie van de bijzondere nadere vooropleidingseisen staat gepland voor 2019. Tegen die tijd verwacht ik conclusies te kunnen trekken. Op basis van deze evaluatie zal ik bezien welke factoren betrokken moeten worden bij mijn reactie.</text:p>
      <text:p text:style-name="ifm_p_mt.3.76mm_ifm">Vraag 5</text:p>
      <text:p text:style-name="ifm_p_ifm">Klopt het dat u op basis van dit onderzoek in uw reactie hebt aangegeven te overwegen om verandering aan de instroomeisen te stellen? Zo ja, wekt u daarmee niet te snel de suggestie van uw zijde dat de instroom en de kwaliteit daarvan vooral afhankelijk zijn van toetsing en -instroomeisen en niet van andere aantrekkelijkheidsfactoren waarop u ook invloed kunt uitoefenen? Zo nee, hoe duidt u dan uw reactie in media op dit onderzoek?</text:p>
      <text:p text:style-name="ifm_p_mt.3.76mm_ifm">Antwoord 5</text:p>
      <text:p text:style-name="ifm_p_ifm">Als het gaat om de toelatingseisen, staan voor mij twee principes centraal. De eisen moeten bijdragen aan de kwaliteit van het onderwijs en mogen geen onnodige drempels opwerpen. Mocht uit de evaluatie in 2019 blijken dat de toelatingseisen niet bijdragen aan de kwaliteit van de startende studenten en van de opleiding, maar wel onbedoelde negatieve bijeffecten hebben, zoals het onnodig buiten sluiten van groepen studenten, dan moet goed bekeken worden of we de juiste eisen hanteren.</text:p>
      <text:p text:style-name="ifm_p_mt.3.76mm_ifm">Vraag 6</text:p>
      <text:p text:style-name="ifm_p_ifm">Deelt u de inschatting dat de huidige instroom wel voldoet aan de hoge kwaliteitseisen die we stellen aan leraren en dat we aan kwaliteitseisen niet mogen inleveren door te makkelijk afstand te nemen van kwaliteitstoetsing voorafgaand aan de instroom van een lerarenopleiding?</text:p>
      <text:p text:style-name="ifm_p_mt.3.76mm_ifm">Antwoord 6</text:p>
      <text:p text:style-name="ifm_p_ifm">De toelatingseisen zijn in 2015 ingevoerd en de studenten die sindsdien aan de pabo zijn begonnen, zitten nog midden in hun opleiding. Het is daarom nog te vroeg om conclusies te trekken. Wel zijn er meerdere signalen die een positief beeld geven. Zo geven pabo’s aan dat studenten de indruk wekken gemotiveerder te zijn, zijn de uitvalcijfers in het eerste jaar van de pabo sinds invoering van de eisen fors gedaald, en blijkt uit (kleinschalig) onderzoek dat het cohort van 2015 een hoger gemiddelde scoort op de verplichte rekentoets in het eerste jaar van de opleiding. Ik deel met u de mening dat we aan kwaliteitseisen niets mogen inleveren door te makkelijk afstand te nemen van de reeds ingevoerde maatregelen.</text:p>
      <text:p text:style-name="ifm_p_mt.3.76mm_ifm">Vraag 7</text:p>
      <text:p text:style-name="ifm_p_ifm">Op welke wijze gaat u, bij een aanpassing van de instroom- en toetsingseisen, zorgen dat mensen wel zeker zijn van de allerbeste leraar voor de klas waarin hun kind zit? Kunt u ingaan op de noodzakelijke kwaliteit die nog steeds vereist is van leraren, passend bij een instroom die ook voor voldoende leraren in de toekomst zorgt?</text:p>
      <text:p text:style-name="ifm_p_mt.3.76mm_ifm">Antwoord 7</text:p>
      <text:p text:style-name="ifm_p_ifm">Zoals eerder aangegeven wil ik de resultaten van de evaluatie van de toelatingseisen afwachten alvorens ik uitspraken doe over het al dan niet aanpassen van de instroom- en toetsingseisen. Om een kwalitatief hoog eindniveau te waarborgen, is het belangrijk dat studenten die instromen in de pabo in het bezit zijn van voldoende basiskennis. Door het lerarentekort kan dit uitgangspunt onder druk komen te staan. Het is belangrijk om ook in een dergelijke situatie de kwaliteit van leraren, en dus het onderwijs, te blijven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Toelatingstoetsen niet zorgen voor betere leraren’</dc:title>
    <meta:user-defined meta:name="OVERHEIDop.ParlID/DC.identifier">ah-tk-20172018-2611</meta:user-defined>
    <meta:user-defined meta:name="OVERHEIDop.vraagnummer">2018Z10730</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6-28</meta:user-defined>
    <meta:user-defined meta:name="OVERHEID.StatenGeneraal/DC.creator">Tweede Kamer der Staten-Generaal</meta:user-defined>
    <dc:language>nl</dc:language>
    <meta:user-defined meta:name="DCTERMS.alternative"/>
    <meta:user-defined meta:name="DC.title">Antwoord op vragen van het lid Van den Hul over het bericht dat ‘Toelatingstoetsen niet zorgen voor betere leraren’</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