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9</text:p>
      <text:p text:style-name="ifm_p_font.roman_mt.3.76mm_ifm">Vragen van het lid <text:span text:style-name="ifm_span_font.bold_ifm">Lodders</text:span> (VVD) aan de Staatssecretaris van Financiën over <text:span text:style-name="ifm_span_font.italic_ifm">het bericht «Expat Americans given one-year reprieve on US repatriation tax»</text:span> (ingezonden 6 juni 2018).</text:p>
      <text:p text:style-name="ifm_p_font.roman_mt.3.76mm_ifm">Antwoord van Staatssecretaris <text:span text:style-name="ifm_span_font.bold_ifm">Snel</text:span> (Financiën) (ontvangen 29 juni 2018)</text:p>
      <text:p text:style-name="ifm_p_mt.3.76mm_ifm">Inleiding</text:p>
      <text:p text:style-name="ifm_p_ifm">Tijdens het AO Europese fiscale onderwerpen van 7 juni 2018 heb ik uw Kamer toegezegd voor het zomerreces een update te verschaffen over de ontwikkelingen op het gebied van «Accidental Americans». Met de antwoorden op onderstaande vragen kom ik ook tegemoet aan die toezegging.</text:p>
      <text:p text:style-name="ifm_p_mt.3.76mm_ifm">Vraag 1</text:p>
      <text:p text:style-name="ifm_p_ifm">Bent u bekend met het bericht «Expat Americans given one-year reprieve on US repatriation tax» uit de Financial Times?<text:note text:id="ID-2018Z10585-d37e49" text:note-class="footnote"><text:note-citation text:label="1 ">1</text:note-citation><text:note-body><text:p text:style-name="ifm_p_font.normal_size.6.93pt_mt..5mm_indent.-0.1161in_mleft.0.1161in_ifm">https://www.ft.com/content/d428d4a2-6852-11e8-8cf3–0c230fa67aec</text:p></text:note-body></text:note></text:p>
      <text:p text:style-name="ifm_p_mt.3.76mm_ifm">Antwoord 1</text:p>
      <text:p text:style-name="ifm_p_ifm">Ja.</text:p>
      <text:p text:style-name="ifm_p_mt.3.76mm_ifm">Vraag 2</text:p>
      <text:p text:style-name="ifm_p_ifm">Kunt u meer informatie geven over het in het artikel beschreven uitstel van één jaar? Is dit dezelfde heffing als die waarover eerder vragen over zijn gesteld (2018D18144)?</text:p>
      <text:p text:style-name="ifm_p_mt.3.76mm_ifm">Antwoord 2</text:p>
      <text:p text:style-name="ifm_p_ifm">Dit betreft inderdaad de heffing («toll tax») waarnaar ook in de eerdere vragen van het lid Lodders wordt verwezen (Zie ook Aanhangsel Handelingen, vergaderjaar 2017–2018, nr. 2609). Die vragen zijn bij brief van 7 maart 2018 beantwoord.<text:note text:id="ID-2609-d37e55" text:note-class="footnote"><text:note-citation text:label="2 ">2</text:note-citation><text:note-body><text:p text:style-name="ifm_p_font.normal_size.6.93pt_mt..5mm_indent.-0.1161in_mleft.0.1161in_ifm">Aanhangsel van de Handelingen II, 2017/18, nr. 1367</text:p></text:note-body></text:note></text:p>
      <text:p text:style-name="ifm_p_ifm">In het artikel wordt verwezen naar tegemoetkomend beleid dat op 4 juni is gepubliceerd op de website van de IRS. Op basis van deze tegemoetkoming wordt uitstel van betaling gegeven aan een specifieke groep natuurlijke personen voor de betaling van de «toll tax». De duur van het uitstel is een jaar en geldt alleen indien de belastingplichtige kiest voor een gespreide betaling van de (eenmalige) toll tax. Het uitstel van betaling is alleen van toepassing voor belastingplichtigen die maximaal USD 1 miljoen aan «toll tax» verschuldigd is over het jaar 2017.<text:note text:id="ID-2609-d37e64" text:note-class="footnote"><text:note-citation text:label="3 ">3</text:note-citation><text:note-body><text:p text:style-name="ifm_p_font.normal_size.6.93pt_mt..5mm_indent.-0.1161in_mleft.0.1161in_ifm">Voor de overige voorwaarden van het uitstel verwijs ik naar de website van de IRS: https://www.irs.gov/newsroom/irs-offers-penalty-filing-relief-to-many-subject-to-new-transition-tax-on-foreign-earnings en https://www.irs.gov/newsroom/questions-and-answers-about-reporting-related-to-section-965-on-2017-tax-returns</text:p></text:note-body></text:note> Voor de achtergrond van deze heffing verwijs ik naar mijn hierboven genoemde brief van 7 maart 2018.</text:p>
      <text:p text:style-name="ifm_p_mt.3.76mm_ifm">Vraag 3 en 4</text:p>
      <text:p text:style-name="ifm_p_ifm">Is dit uitstel ook van toepassing op de in Nederland wonende expats, of slechts op de expats in de VK? Zo ja, hoeveel inwoners van Nederland hebben baat bij dit uitstel?</text:p>
      <text:p text:style-name="ifm_p_ifm">Zijn inmiddels meer cijfers bekend over hoeveel inwoners van Nederland geraakt worden door deze heffing? Is bekend hoeveel Nederlanders boven het genoemde plafond (van 1 miljoen dollar) vallen en dus alsnog de heffing zullen moeten betalen?</text:p>
      <text:p text:style-name="ifm_p_mt.3.76mm_ifm">Antwoord 3 en 4</text:p>
      <text:p text:style-name="ifm_p_ifm">Ja, dit uitstel is ook van toepassing op in Nederland wonende Amerikaanse onderdanen. Met het oog op de hoge drempel van USD 1 miljoen verwacht ik dat nagenoeg alle in Nederland wonende Amerikaanse ondernemers baat hebben bij dit uitstel. Voor nadere kwantitatieve inschattingen verwijs ik naar mijn brief van 8 maart 2018.</text:p>
      <text:p text:style-name="ifm_p_mt.3.76mm_ifm">Vraag 5 en 6</text:p>
      <text:p text:style-name="ifm_p_ifm">Betekent dit uitstel van één jaar dat er ook mogelijkheden zijn om de negatieve effecten van deze Amerikaanse belastinghervorming structureel op te lossen? Merkt het kabinet dat de Amerikaanse autoriteiten open staan voor een oplossing voor de getroffen groep?</text:p>
      <text:p text:style-name="ifm_p_ifm">Kunt u een update geven van de stappen die het kabinet sinds de beantwoording van de eerder genoemde vragen heeft genomen om de positie van deze inwoners van Nederland in kaart te brengen en de negatieve effecten van de «repatriation tax» op deze groep te beperken?</text:p>
      <text:p text:style-name="ifm_p_mt.3.76mm_ifm">Antwoord 5 en 6</text:p>
      <text:p text:style-name="ifm_p_ifm">Het goedkeurende beleid vind ik een goed signaal. Op basis daarvan heb ik hoop dat van uitstel ook afstel kan komen van deze <text:span text:style-name="ifm_span_font.italic_ifm">toll tax</text:span>voor een afgebakende groep buiten de VS wonende Amerikaanse onderdanen. Hiervoor is echter wel een wetswijziging nodig, waarvoor het initiatief bij het Congres ligt. De Nederlandse ambassade in Washington gebruikt haar contacten op Capitol Hill om dit specifieke onderwerp op de agenda te zetten. Dit maakt onderdeel uit van mijn bredere agenda om in de VS aandacht te vragen voor de positie van in Nederland wonende Amerikaanse onderdanen, zoals beschreven in mijn brief van 8 maart 2018.</text:p>
      <text:p text:style-name="ifm_p_ifm"><text:span text:style-name="ifm_span_font.italic_ifm">Bredere oplossing</text:span></text:p>
      <text:p text:style-name="ifm_p_ifm">Een meer structurele oplossing ligt in aanpassing van de wereldwijde belastingheffing van Amerikaanse onderdanen. Deze meer structurele oplossing is recent ook weer aangekaart bij de Amerikaanse ambassade in Nederland. Ook hiervoor is een Amerikaanse beleidswijziging nodig. Een bredere implementatie van deze oplossing zou ook effect kunnen hebben voor alle Amerikaanse onderdanen die in Nederland wonen.</text:p>
      <text:p text:style-name="ifm_p_ifm">Ik heb zelf ook de problemen die worden ervaren door in Nederland wonende Amerikaanse onderdanen nogmaals onder de aandacht gebracht in een gesprek met de Amerikaanse ambassadeur.</text:p>
      <text:p text:style-name="ifm_p_ifm"><text:span text:style-name="ifm_span_font.italic_ifm">Frans initiatief</text:span></text:p>
      <text:p text:style-name="ifm_p_ifm">Zoals ik aangaf tijdens het AO Europese fiscale onderwerpen van 7 juni 2018 is ook het Franse parlement een onderzoek gestart naar de positie van <text:span text:style-name="ifm_span_font.italic_ifm">Accidental Americans</text:span>.<text:note text:id="ID-2609-d37e109" text:note-class="footnote"><text:note-citation text:label="4 ">4</text:note-citation><text:note-body><text:p text:style-name="ifm_p_font.normal_size.6.93pt_mt..5mm_indent.-0.1161in_mleft.0.1161in_ifm">Zie de tekst van de door de Franse Senaat aangenomen motie hier: http://www.senat.fr/leg/ppr17–064.html</text:p></text:note-body></text:note> Nederland heeft hierbij input geleverd voor dat onderzoek en geschetst welke initiatieven vanuit Nederlandse zijde al richting de VS zijn ontplooid. Het Franse parlement roept ook op om middels een diplomatieke actie bij de VS aandacht te vragen voor een vereenvoudiging van de procedure om afstand te doen van de Amerikaanse nationaliteit. Ik zie dit als steun voor de door mijn voorganger op 6 september 2016 verstuurde brief aan de VS over dit onderwerp.<text:note text:id="ID-2609-d37e120" text:note-class="footnote"><text:note-citation text:label="5 ">5</text:note-citation><text:note-body><text:p text:style-name="ifm_p_font.normal_size.6.93pt_mt..5mm_indent.-0.1161in_mleft.0.1161in_ifm">Bijlage bij Kamerstukken II, 2017/18, 34371-(R2066) nr. 9</text:p></text:note-body></text:note></text:p>
      <text:p text:style-name="ifm_p_ifm">Van Franse zijde is recent aangegeven dat zij binnen de huidige internationale context eerst de voorkeur geven aan een actie vanuit het nationale parlement alvorens een gezamenlijk Europees initiatief te ontplooien. Daarbij gaven zij ook aan dat ook vanuit Amerikaanse zijde is aangegeven dat een actie vanuit het parlement op dit moment het meest geschikte instrument is om Congresleden te overtuigen van de noodzaak van een beleids- en/of wetswijziging. Mocht uw Kamer ook een dergelijk initiatief willen ontplooien dan ben ik bereid vanuit het departement technische ondersteuning aan te bieden. Een dergelijk initiatief kan een versterking zijn van mijn reeds ingezette initiatieven zoals ook beschreven in mijn brief van 8 maart 2018.</text:p>
      <text:p text:style-name="ifm_p_ifm">Ook staat de problematiek van «Accidentals Americans» op de agenda van het Europees parlement.<text:note text:id="ID-2609-d37e134" text:note-class="footnote"><text:note-citation text:label="6 ">6</text:note-citation><text:note-body><text:p text:style-name="ifm_p_font.normal_size.6.93pt_mt..5mm_indent.-0.1161in_mleft.0.1161in_ifm">Getuige de resolutie die op 19 juni 2018 is behandeld over dit onderwerp, zie http://www.emeeting.europarl.europa.eu/committees/agenda/201806/PETI/PETI(2018)0618_1P/sitt-8195073</text:p></text:note-body></text:note> Het kabinet steunt een eventuele gezamenlijke aanpak in Europees verband in dit dossier, maar is hierbij ook afhankelijk van de andere lidstaten.</text:p>
      <text:p text:style-name="ifm_p_mt.3.76mm_ifm">Vraag 7</text:p>
      <text:p text:style-name="ifm_p_ifm">Houdt de Nederlandse Belastingdienst contact met de mensen die getroffen worden door deze heffing? Wordt het in de Financial Times genoemde uitstel ook aan deze mensen bekendgemaakt?</text:p>
      <text:p text:style-name="ifm_p_mt.3.76mm_ifm">Antwoord 7</text:p>
      <text:p text:style-name="ifm_p_ifm">Het betreft hier toepassing en uitvoering van de Amerikaanse belastingwet. Het goedkeurende beleid is bekend gemaakt op de website van de IRS.<text:note text:id="ID-2609-d37e152" text:note-class="footnote"><text:note-citation text:label="7 ">7</text:note-citation><text:note-body><text:p text:style-name="ifm_p_font.normal_size.6.93pt_mt..5mm_indent.-0.1161in_mleft.0.1161in_ifm">https://www.irs.gov/newsroom/irs-offers-penalty-filing-relief-to-many-subject-to-new-transition-tax-on-foreign-earnings en https://www.irs.gov/newsroom/questions-and-answers-about-reporting-related-to-section-965-on-2017-tax-returns</text:p></text:note-body></text:note> Ik zie op dit specifieke punt geen rol weg gelegd voor de Nederlandse Belastingdienst. Periodiek houd ik uw Kamer – in antwoord op Kamervragen of als onderdeel van de halfjaarlijkse moties- en toezeggingenbrieven – op de hoogte van de ontwikkelingen op dit dossier.</text:p>
      <text:p text:style-name="ifm_p_mt.3.76mm_ifm">Vraag 8</text:p>
      <text:p text:style-name="ifm_p_ifm">Kunt u toezeggen de Kamer op de hoogte te houden van de voortgang van dit dossier?</text:p>
      <text:p text:style-name="ifm_p_mt.3.76mm_ifm">Antwoord 8</text:p>
      <text:p text:style-name="ifm_p_ifm">Ja. Met de antwoorden op bovenstaande vragen kom ik tegemoet aan de toezegging gedaan tijdens het AO Europese fiscale onderwerpen van 7 juni 2018 om uw Kamer voor het zomerreces een update te verschaffen. Ook zal ik mij – samen met de andere kabinetsleden – blijven inspannen om bovenstaande problematiek via verschillende kanalen met de VS te bespreken. Ik zal uw Kamer bij de volgende moties- en toezeggingenbrief op Prinsjesdag nader informeren over d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Expat Americans given one-year reprieve on US repatriation tax’</dc:title>
    <meta:user-defined meta:name="OVERHEIDop.ParlID/DC.identifier">ah-tk-20172018-2609</meta:user-defined>
    <meta:user-defined meta:name="OVERHEIDop.vraagnummer">2018Z10585</meta:user-defined>
    <meta:user-defined meta:name="OVERHEIDop.aanhangselNummer">260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6-29</meta:user-defined>
    <meta:user-defined meta:name="OVERHEID.StatenGeneraal/DC.creator">Tweede Kamer der Staten-Generaal</meta:user-defined>
    <dc:language>nl</dc:language>
    <meta:user-defined meta:name="DCTERMS.alternative"/>
    <meta:user-defined meta:name="DC.title">Antwoord op vragen van het lid Lodders over het bericht ‘Expat Americans given one-year reprieve on US repatriation tax’</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