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het lid <text:span text:style-name="ifm_span_font.bold_ifm">Leijten</text:span> (SP) aan de Staatssecretaris van Financiën over<text:span text:style-name="ifm_span_font.italic_ifm"> het gesprek met Shell</text:span> (ingezonden 25 juni 2018).</text:p>
      <text:p text:style-name="ifm_p_font.roman_mt.3.76mm_ifm">Antwoord van Staatssecretaris <text:span text:style-name="ifm_span_font.bold_ifm">Snel</text:span> (Financiën) (ontvangen 29 juni 2018).</text:p>
      <text:p text:style-name="ifm_p_mt.3.76mm_ifm">Vraag 1</text:p>
      <text:p text:style-name="ifm_p_ifm">Kunt u uitleggen waarom een Staatssecretaris van Financiën een gesprek voert met de grootste multinational van ons land (Shell)?<text:note text:id="ID-2018Z12311-d37e49" text:note-class="footnote"><text:note-citation text:label="1 ">1</text:note-citation><text:note-body><text:p text:style-name="ifm_p_font.normal_size.6.93pt_mt..5mm_indent.-0.1161in_mleft.0.1161in_ifm">https://www.rijksoverheid.nl/ministeries/ministerie-van-financien/agenda/2018/03/15/gesprek-met-shell</text:p></text:note-body></text:note></text:p>
      <text:p text:style-name="ifm_p_mt.3.76mm_ifm">Antwoord 1</text:p>
      <text:p text:style-name="ifm_p_ifm">Bewindspersonen van het kabinet voeren met enige regelmaat gesprekken met maatschappelijke organisaties, belangengroeperingen en individuele bedrijven. Het voeren van dergelijke gesprekken levert een bijdrage aan de beoordeling van de maatschappelijke impact van voorgenomen kabinetsbeleid. Deze gesprekken geven ook inzicht in relevante maatschappelijke ontwikkelingen. Ook ikzelf voer om die reden zulke gesprekken, waaronder mijn kennismakingsgesprek van 15 maart jl. met mevrouw Van Loon, President-Directeur Shell Nederland. Ik hecht eraan op te merken dat ik bij mijn gesprekken streef naar een zeker evenwicht in de keuze van mijn gesprekspartners en dat ik niet alleen gesprekken voer met multinationals. Verder beoog ik transparantie over dergelijke gesprekken door openbaarmaking van mijn agenda.<text:note text:id="ID-2608-d37e71" text:note-class="footnote"><text:note-citation text:label="2 ">2</text:note-citation><text:note-body><text:p text:style-name="ifm_p_font.normal_size.6.93pt_mt..5mm_indent.-0.1161in_mleft.0.1161in_ifm">https://www.rijksoverheid.nl/ministeries/ministerie-van-financien/agenda</text:p></text:note-body></text:note> Mijn gesprek met Shell heb ik eveneens op deze wijze publiek bekendgemaakt.</text:p>
      <text:p text:style-name="ifm_p_mt.3.76mm_ifm">Vraag 2</text:p>
      <text:p text:style-name="ifm_p_ifm">Wie nam het initiatief tot dit gesprek dat op 15 maart 2018 plaatsvond?</text:p>
      <text:p text:style-name="ifm_p_mt.3.76mm_ifm">Antwoord 2</text:p>
      <text:p text:style-name="ifm_p_ifm">Het voorstel voor een gesprek is gekomen van Shell.</text:p>
      <text:p text:style-name="ifm_p_mt.3.76mm_ifm">Vraag 3</text:p>
      <text:p text:style-name="ifm_p_ifm">Met wie voerde u dit gesprek?</text:p>
      <text:p text:style-name="ifm_p_mt.3.76mm_ifm">Antwoord 3</text:p>
      <text:p text:style-name="ifm_p_ifm">Dit gesprek is gevoerd met mevrouw Van Loon. Zij heeft zich daarbij laten vergezellen door twee van haar medewerkers. Ikzelf ben bij dit gesprek bijgestaan door twee ambtenaren van mijn departement.</text:p>
      <text:p text:style-name="ifm_p_mt.3.76mm_ifm">Vraag 4, 5, 6</text:p>
      <text:p text:style-name="ifm_p_ifm">Wat waren de onderwerpen tijdens dit gesprek?</text:p>
      <text:p text:style-name="ifm_p_ifm">Is er een gespreksverslag of notulen gemaakt van dit gesprek? Kunt u deze aan de Kamer doen toekomen? Zo nee, waarom niet?</text:p>
      <text:p text:style-name="ifm_p_ifm">Kunt u op grond van artikel 68 van de Grondwet de voorbereidende memo’s en/of notities ten behoeve van het gesprek, alsmede eventuele memo’s en/of notities naar aanleiding van het gesprek openbaar maken? Zo nee, waarom niet?</text:p>
      <text:p text:style-name="ifm_p_mt.3.76mm_ifm">Antwoord 4, 5, 6</text:p>
      <text:p text:style-name="ifm_p_ifm">Het is staand beleid van het kabinet om documenten die zijn opgesteld voor intern beraad, zoals notities, memo’s en gespreksverslagen geen onderwerp te maken van het politieke debat. Voor het goed functioneren is noodzakelijk dat mogelijk is om in vertrouwelijke sfeer van gedachten te wisselen. Desgevraagd geef ik wel de relevante informatie uit de gevraagde documenten in geobjectiveerde vorm aan uw Kamer. Tijdens het gesprek stonden als onderwerpen geagendeerd: de fiscale beleidsvoornemens van het kabinet zoals verwoord in het regeerakkoord en de impact van internationale ontwikkelingen als de belastingherziening in de Verenigde Staten en de EU-voorstellen voor een grondslagharmonisatie in de vennootschapsbelasting (CCTB en CCCTB). In de notitie is ten behoeve van mijn eigen gedachtevorming (achtergrond)informatie verstrekt over openbare uitlatingen die ik reeds had gedaan over enkele in het regeerakkoord verwoorde fiscale beleidsvoornemens, de CCTB en de CCCTB, de Amerikaanse belastingherziening, dat partijen die als belanghebbenden worden aangemerkt bij een Wob-verzoek de gelegenheid hebben een zienswijze te geven, en de stand van zaken rondom het Groningengas.</text:p>
      <text:p text:style-name="ifm_p_mt.3.76mm_ifm">Vraag 7</text:p>
      <text:p text:style-name="ifm_p_ifm">Kunt u deze vragen beantwoorden voor het debat over de dividendbelasting van 26 juni 2018?</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kennismakingsgesprek met Shell</dc:title>
    <meta:user-defined meta:name="OVERHEIDop.ParlID/DC.identifier">ah-tk-20172018-2608</meta:user-defined>
    <meta:user-defined meta:name="OVERHEIDop.vraagnummer">2018Z12311</meta:user-defined>
    <meta:user-defined meta:name="OVERHEIDop.aanhangselNummer">260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Leijten over het kennismakingsgesprek met Shell</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