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het lid <text:span text:style-name="ifm_span_font.bold_ifm">Laan-Geselschap</text:span> (VVD) aan de Minister van Onderwijs, Cultuur en Wetenschap en de Staatssecretaris van Binnenlandse Zaken en Koninkrijksrelaties over <text:span text:style-name="ifm_span_font.italic_ifm">het bericht «Wie koopt bunker van nazi-topman Seyss-Inquart?»</text:span> (ingezonden 15 juni 2018).</text:p>
      <text:p text:style-name="ifm_p_font.roman_mt.3.76mm_ifm">Antwoord van Staatssecretaris <text:span text:style-name="ifm_span_font.bold_ifm">Knops</text:span> (Binnenlandse Zaken en Koninkrijksrelaties) mede namens de Minister van Onderwijs, Cultuur en Wetenschap (ontvangen 29 juni 2018).</text:p>
      <text:p text:style-name="ifm_p_mt.3.76mm_ifm">Vraag 1</text:p>
      <text:p text:style-name="ifm_p_ifm">Bent u bekend met het bericht «Wie koopt bunker van nazi-topman Seyss-Inquart?»?<text:note text:id="ID-2018Z11498-d37e58" text:note-class="footnote"><text:note-citation text:label="1 ">1</text:note-citation><text:note-body><text:p text:style-name="ifm_p_font.normal_size.6.93pt_mt..5mm_indent.-0.1161in_mleft.0.1161in_ifm">EenVandaag, 9 juni 2018</text:p></text:note-body></text:note></text:p>
      <text:p text:style-name="ifm_p_mt.3.76mm_ifm">Antwoord 1</text:p>
      <text:p text:style-name="ifm_p_ifm">Ja.</text:p>
      <text:p text:style-name="ifm_p_mt.3.76mm_ifm">Vraag 2, 3</text:p>
      <text:p text:style-name="ifm_p_ifm">Onderschrijft u de cultuur-historische waarde van het rijksmonument de Julianabunker oftewel de Commandobunker Seyss-Inquart? Zo nee, waarom niet?</text:p>
      <text:p text:style-name="ifm_p_ifm">Deelt u de mening dat het ongepast zou zijn als de cultuur-historische waarde van specifiek dit, aan ons oorlogsverleden gekoppeld, object verloren zou gaan bij verkoop aan derden? Zo nee, waarom niet?</text:p>
      <text:p text:style-name="ifm_p_mt.3.76mm_ifm">Antwoord 2, 3</text:p>
      <text:p text:style-name="ifm_p_ifm">Ja, het Rijk erkent de cultuurhistorische waarde van de bunker. Dit blijkt onder andere uit de aanwijzing, door de Minister van OCW, van de bunker tot Rijksmonument, als onderdeel van het complex «historische buitenplaats Clingendael». Hierdoor worden de cultuurhistorische waarden bijgevolg beschermd vanuit de Erfgoedwet. Er is in opdracht van het Rijksvastgoedbedrijf een uitgebreid bouwhistorisch onderzoek met waardestelling uitgevoerd, waarin o.a. de cultuurhistorische waarde uitvoerig is bestudeerd. Dit onderzoek vormt de basis voor de Nota van Uitgangspunten (NvU). De NvU is het ruimtelijke kader waarbinnen herontwikkeling mogelijk is en is in samenwerking met het Ministerie van OCW (Rijksdienst voor Cultureel Erfgoed), de gemeente Wassenaar en Den Haag opgesteld. De NvU zal uiteindelijk worden vastgesteld door de gemeente Wassenaar. In de NvU wordt veel zorg en aandacht gegeven aan het waarborgen van de historische- en monumentale waarden van de bunker. Dit moet een plek krijgen in de toekomstige herontwikkeling. De geïnteresseerde marktpartijen wordt bij de inschrijving gevraagd plannen in te dienen waarin de historie wordt gerespecteerd. De cultuur-historische waarde gaat hierdoor niet verloren.</text:p>
      <text:p text:style-name="ifm_p_mt.3.76mm_ifm">Vraag 4</text:p>
      <text:p text:style-name="ifm_p_ifm">Welke voorwaarden legt het Rijksvastgoedbedrijf bij verkoop van de Julianabunker op aan de aankopende partij? In hoeverre zorgt het Rijksvastgoedbedrijf dat deze voorwaarden in stand gehouden worden bij doorverkoop?</text:p>
      <text:p text:style-name="ifm_p_mt.3.76mm_ifm">Antwoord 4</text:p>
      <text:p text:style-name="ifm_p_ifm">Alle gestelde voorwaarden hebben betrekking op het publiekrechtelijke kader (ruimtelijke ordening, stedenbouw, planologie). Deze voorwaarden zal het Rijksvastgoedbedrijf bij de verkoop meegeven en deze zullen gehandhaafd worden door bevoegd gezag (provincie, gemeente) en ondersteund op het erfgoedvlak door de RCE.</text:p>
      <text:p text:style-name="ifm_p_mt.3.76mm_ifm">Vraag 5</text:p>
      <text:p text:style-name="ifm_p_ifm">Deel u de mening dat het Rijksvastgoedbedrijf bij de voorgenomen verkoop van dit object de cultuur-historische waarde moet laten prevaleren boven de financiële opbrengst? Zo nee, waarom niet?</text:p>
      <text:p text:style-name="ifm_p_mt.3.76mm_ifm">Antwoord 5</text:p>
      <text:p text:style-name="ifm_p_ifm">Vanwege de historische waarde van het complex is er gekozen voor een openbare inschrijving met voorselectie. In de voorselectie wordt van marktpartijen verwacht dat zij hun plannen indienen waarin de monumentale- en historische waarden dienen te worden meegenomen. Deze plannen worden in de voorselectie getoetst op de ambities in de NvU en beoordeeld door een commissie van deskundigen op het gebied van stedenbouw, planologie en verkoop. De partijen die met hun plan voldoende vertrouwen geven op kwaliteit worden uitgenodigd een bieding uit te brengen. De bieder die in deze verkoopronde de hoogste prijs biedt komt voor gunning in aanmerking. De cultuurhistorische waarde ligt verankerd in de beoordeling van het plan en prevaleert dus boven de financiële opbrengst.</text:p>
      <text:p text:style-name="ifm_p_mt.3.76mm_ifm">Vraag 6</text:p>
      <text:p text:style-name="ifm_p_ifm">Kunt u verklaren waarom het rijksmonument, in bezit van het Rijksvastgoedbedrijf, niet wordt onderhouden volgens de daarvoor geldende normen? Zo nee, waarom niet?</text:p>
      <text:p text:style-name="ifm_p_mt.3.76mm_ifm">Antwoord 6</text:p>
      <text:p text:style-name="ifm_p_ifm">Op 10 april 2017 is door het Rijksvastgoedbedrijf een onderhoudsrapport opgesteld dat de basis vormt voor de op herstel gerichte werkzaamheden. Het object zit in de reguliere onderhoudscyclus. De meer recente schade, veroorzaakt door de grote storm eerder in het jaar, is nog niet hersteld in verband met de onlangs tot stand gebrachte stroomsplitsing van de Julianakazerne en de bunker, waardoor het vereiste aannemerswerk nu wordt bemoeilijkt. Het herstel van deze schade zal binnenkort plaatsvinden, na aansluiting op het reguliere stroom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Wie koopt bunker van nazi-topman Seyss-Inquart?'</dc:title>
    <meta:user-defined meta:name="OVERHEIDop.ParlID/DC.identifier">ah-tk-20172018-2607</meta:user-defined>
    <meta:user-defined meta:name="OVERHEIDop.vraagnummer">2018Z11498</meta:user-defined>
    <meta:user-defined meta:name="OVERHEIDop.aanhangselNummer">2607</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R.W. Knops</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Laan-Geselschap over het bericht 'Wie koopt bunker van nazi-topman Seyss-Inquart?'</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