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5</text:p>
      <text:p text:style-name="ifm_p_font.roman_mt.3.76mm_ifm">Vragen van het lid <text:span text:style-name="ifm_span_font.bold_ifm">Helder</text:span> (PVV) aan de Minister van Justitie en Veiligheid over <text:span text:style-name="ifm_span_font.italic_ifm">het bericht «Agent kan fluiten naar feest»</text:span> (ingezonden 30 mei 2018).</text:p>
      <text:p text:style-name="ifm_p_font.roman_mt.3.76mm_ifm">Antwoord van Minister <text:span text:style-name="ifm_span_font.bold_ifm">Grapperhaus</text:span> (Justitie en Veiligheid) (ontvangen 29 juni 2018). Zie ook Aanhangsel Handelingen, vergaderjaar 2017–2018, nr. 2540.</text:p>
      <text:p text:style-name="ifm_p_mt.3.76mm_ifm">Vraag 1</text:p>
      <text:p text:style-name="ifm_p_ifm">Kent u het bericht «Agent kan fluiten naar feest»?<text:note text:id="ID-2018Z09994-d37e58" text:note-class="footnote"><text:note-citation text:label="1 ">1</text:note-citation><text:note-body><text:p text:style-name="ifm_p_font.normal_size.6.93pt_mt..5mm_indent.-0.1161in_mleft.0.1161in_ifm">Telegraaf, 30 mei 2018</text:p></text:note-body></text:note></text:p>
      <text:p text:style-name="ifm_p_mt.3.76mm_ifm">Antwoord 1</text:p>
      <text:p text:style-name="ifm_p_ifm">Ja.</text:p>
      <text:p text:style-name="ifm_p_mt.3.76mm_ifm">Vraag 2, 3, 4, 5</text:p>
      <text:p text:style-name="ifm_p_ifm">Deelt u de mening dat deze kwestie wel heel erg zuur is voor de betrokkene vanwege het feit dat hij op vijf werkdagen na maar liefst 50 jaar in dienst van de politie is geweest? Zo nee, waarom niet?</text:p>
      <text:p text:style-name="ifm_p_ifm">Welke regels staan in de weg aan de wens van de betrokkene om het jubileum wel te behalen?</text:p>
      <text:p text:style-name="ifm_p_ifm">Bent u bereid om een poging te doen de wens van de betrokkene om zijn jubileum wel te halen, te vervullen? Zo nee, waarom niet?</text:p>
      <text:p text:style-name="ifm_p_ifm">Indien dit (juridisch) niet mogelijk is, bent u dan bereid om de betrokkene op zijn minst een flinke bos bloemen te sturen als dank voor zijn dienstverband van 49 jaar en 360 dagen?</text:p>
      <text:p text:style-name="ifm_p_mt.3.76mm_ifm">Antwoord 2, 3, 4, 5</text:p>
      <text:p text:style-name="ifm_p_ifm">Zoals u bekend is kan ik niet ingaan op individuele zaken. Toch wil ik graag benadrukken dat ik de jarenlange inzet voor onze samenleving en de loyaliteit van deze betrokkene voor de politieorganisatie zeer waardeer. De betrokkene is bijna 50 jaar in dienst geweest van de politie. Ik vind een dergelijk lang dienstverband indrukwekkend.</text:p>
      <text:p text:style-name="ifm_p_ifm">De politie kent een <text:span text:style-name="ifm_span_font.italic_ifm">Handreiking bijzondere gebeurtenissen</text:span>. Aan de hand van deze handreiking kan een leidinggevende bij een afscheid vanwege pensionering zorgen voor bloemen en een keuzecadeau. Daarnaast wordt naar de keuze van de medewerker een receptie of diner aangeboden. De politie heeft mij erover geïnformeerd dat de handreiking is toegepast bij het afscheid van deze betrokkene.</text:p>
      <text:p text:style-name="ifm_p_ifm">De politie heeft mij ook laten weten dat medewerkers die de AOW-gerechtigde leeftijd bereiken met ontslag gaan. Zij heeft aangegeven de beleidslijn te hanteren dat medewerkers alleen langer kunnen doorwerken na het bereiken van de AOW-gerechtigde leeftijd wanneer het dienstbelang dit vereist. Dit is bijvoorbeeld het geval wanneer een medewerker onmisbaar is voor de politieorganisatie en een heel specifieke deskundigheid bezit terwijl er nog geen opvolger is. Een ander geval waarin het dienstbelang vereist dat een politieambtenaar langer doorwerkt, is het geval waarin hij een laatste fase van een project moet afronden en het niet opportuun is om een nieuwe collega op het project te zetten. De korpschef heeft mij ervan verzekerd alle aspecten in deze zaak te hebben af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Agent kan fluiten naar feest'</dc:title>
    <meta:user-defined meta:name="OVERHEIDop.ParlID/DC.identifier">ah-tk-20172018-2605</meta:user-defined>
    <meta:user-defined meta:name="OVERHEIDop.vraagnummer">2018Z09994</meta:user-defined>
    <meta:user-defined meta:name="OVERHEIDop.aanhangselNummer">260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6-29</meta:user-defined>
    <meta:user-defined meta:name="OVERHEID.StatenGeneraal/DC.creator">Tweede Kamer der Staten-Generaal</meta:user-defined>
    <dc:language>nl</dc:language>
    <meta:user-defined meta:name="DCTERMS.alternative"/>
    <meta:user-defined meta:name="DC.title">Antwoord op vragen van het lid Helder over het bericht 'Agent kan fluiten naar feest'</meta:user-defined>
    <meta:user-defined meta:name="DCTERMS.W3CDTF/DCTERMS.available">2018-07-02</meta:user-defined>
    <meta:user-defined meta:name="OVERHEIDop.publicationName">Kamervragen (Aanhangsel)</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