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4</text:p>
      <text:p text:style-name="ifm_p_font.roman_mt.3.76mm_ifm">Vragen van de leden <text:span text:style-name="ifm_span_font.bold_ifm">Van den Hul</text:span> en <text:span text:style-name="ifm_span_font.bold_ifm">Ploumen</text:span> (beiden PvdA) aan de Minister van Buitenlandse Zaken en de Minister voor Buitenlandse Handel en Ontwikkelingssamenwerking over <text:span text:style-name="ifm_span_font.italic_ifm">het bericht «Amnesty: duizenden vrouwen en meisjes verkracht door leger Nigeria»</text:span> (ingezonden 25 mei 2018).</text:p>
      <text:p text:style-name="ifm_p_font.roman_mt.3.76mm_ifm">Antwoord van Minister <text:span text:style-name="ifm_span_font.bold_ifm">Blok</text:span> (Buitenlandse Zaken) en de Minister voor Buitenlandse Handel en Ontwikkelingssamenwerking (ontvangen 5 juli 2018).</text:p>
      <text:p text:style-name="ifm_p_mt.3.76mm_ifm">Vraag 1</text:p>
      <text:p text:style-name="ifm_p_ifm">Heeft u kennisgenomen van het bericht «Amnesty: duizenden vrouwen en meisjes verkracht door leger Nigeria» van 24 mei jl.<text:note text:id="ID-2018Z09647-d37e60" text:note-class="footnote"><text:note-citation text:label="1 ">1</text:note-citation><text:note-body><text:p text:style-name="ifm_p_font.normal_size.6.93pt_mt..5mm_indent.-0.1161in_mleft.0.1161in_ifm">https://nos.nl/l/2233257</text:p></text:note-body></text:note>?</text:p>
      <text:p text:style-name="ifm_p_mt.3.76mm_ifm">Antwoord 1</text:p>
      <text:p text:style-name="ifm_p_ifm">Ja.</text:p>
      <text:p text:style-name="ifm_p_mt.3.76mm_ifm">Vraag 2</text:p>
      <text:p text:style-name="ifm_p_ifm">Kent u het rapport «They betrayed us» van Amnesty International dat beschrijft hoe vrouwen en meisjes in de afgelegen kampen zijn verkracht in ruil voor voedsel? Zo nee, waarom niet? Zo ja, was dit rapport reden voor u actie te ondernemen?<text:note text:id="ID-2018Z09647-d37e75" text:note-class="footnote"><text:note-citation text:label="2 ">2</text:note-citation><text:note-body><text:p text:style-name="ifm_p_font.normal_size.6.93pt_mt..5mm_indent.-0.1161in_mleft.0.1161in_ifm">https://www.amnesty.org/en/latest/news/2018/05/nigeria-starving-women-raped-by-soldiers-and-militia-who-claim-to-be-rescuing-them/</text:p></text:note-body></text:note></text:p>
      <text:p text:style-name="ifm_p_mt.3.76mm_ifm">Antwoord 2</text:p>
      <text:p text:style-name="ifm_p_ifm">Ja, het kabinet is bekend met het rapport. De aantijgingen van Amnesty International en andere organisaties tegen Nigeriaanse regeringstroepen zijn zeer zorgwekkend.</text:p>
      <text:p text:style-name="ifm_p_ifm">Het rapport bevestigt nog eens dat Nederland zich, ook in Nigeria, in moet blijven zetten voor vrouwenrechten. De bescherming van meisjes en vrouwen tegen (seksueel) geweld staat daarin centraal. Nederland ondersteunt in Nigeria verschillende projecten van vrouwenrechtenorganisaties. Zo wordt Women for Women International door middel van het Funding Leadership Opportunities for Women (FLOW) programma ondersteund in het tegengaan van geweld tegen vrouwen. Verder steunt Nederland in noordoost Nigeria projecten die gericht zijn op het vergroten van de weerbaarheid van kwetsbare doelgroepen, waaronder vrouwen, tegen geweld van terroristische en gewelddadig extremistische groeperingen, maar ook tegen geweld van leger en politie. Een voorbeeld hiervan is de psychosociale hulpverlening aan, en rehabilitatie en re-integratie van, (voormalige) Boko Haram-slachtoffers. Zo wordt getracht te voorkomen dat deze groepen wederom slachtoffer worden van mensenrechtenschendingen.</text:p>
      <text:p text:style-name="ifm_p_ifm">Daarnaast draagt Nederland in Nigeria bij aan de versterking van beleidskaders, wetgeving en uitvoeringsmechanismen ter voorkoming en tegengaan van geweld tegen vrouwen en meisjes. Nederland dringt er bij Nigeria op aan om seksueel geweld actief tegen te gaan en te investeren in het beschermen van de burgerbevolking. Ook hecht het kabinet eraan dat mensenrechtenschendingen worden onderzocht en dat daders worden vervolgd. Aanhoudende (seksuele) gewelddadigheden tegen de bevolking maken opnieuw duidelijk dat het van groot belang is om de mensenrechtensituatie in het noordoosten van Nigeria nauwlettend en kritisch te blijven volgen.</text:p>
      <text:p text:style-name="ifm_p_ifm">De beschuldigingen zullen tevens in EU-verband in de dialoog met Nigeriaanse autoriteiten worden opgebracht.</text:p>
      <text:p text:style-name="ifm_p_mt.3.76mm_ifm">Vraag 3</text:p>
      <text:p text:style-name="ifm_p_ifm">Heeft u, of gaat u, over deze situatie contact opnemen met uw Europese collega’s om de Hoge Vertegenwoordiger van de Europese Unie (EU) te verzoeken bij de Nigeriaanse overheid aan te dringen op aanvullend of extra onafhankelijk onderzoek te laten doen naar deze gebeurtenissen nu het leger de beschuldigingen tegen spreekt en het kantoor van de Nigeriaanse president de geloofwaardigheid van dit rapport betwist?</text:p>
      <text:p text:style-name="ifm_p_mt.3.76mm_ifm">Antwoord 3</text:p>
      <text:p text:style-name="ifm_p_ifm">De EU heeft zich in verklaringen en bilaterale contacten herhaaldelijk krachtig uitgesproken over de ernstige aantijgingen van mensenrechtenorganisaties met betrekking tot mensenrechtenschendingen door veiligheidstroepen. De EU benadrukt het belang van onderzoek door de Nigeriaanse autoriteiten naar deze beschuldigingen en berechting van daders. Ook roept de EU autoriteiten op om het onderzoeksrapport van het Presidential Investigation Panel (PIP) bekend te maken. Dit rapport werd opgesteld naar aanleiding van Amnesty’s eerdere berichtgeving over mensenrechtenschendingen door het Nigeriaanse leger in de strijd tegen Boko Haram<text:note text:id="ID-2604-d37e98" text:note-class="footnote"><text:note-citation text:label="3 ">3</text:note-citation><text:note-body><text:p text:style-name="ifm_p_font.normal_size.6.93pt_mt..5mm_indent.-0.1161in_mleft.0.1161in_ifm">«Stars on their Shoulders. Blood on their Hands: War crimes Committed by the Nigerian Military», Amnesty International, juni 2015.</text:p></text:note-body></text:note>.</text:p>
      <text:p text:style-name="ifm_p_ifm">Naar aanleiding van het rapport van Amnesty International is de EU van plan een dialoog aan te gaan met belangrijke actoren in de federale regering en veiligheidsagentschappen. Tevens zal de EU dit onderwerp agenderen in de jaarlijkse EU-Nigeria Mensenrechtendialoog, waar ook Nederland aan zal deelnemen.</text:p>
      <text:p text:style-name="ifm_p_mt.3.76mm_ifm">Vraag 4</text:p>
      <text:p text:style-name="ifm_p_ifm">Is de grootschalige verkrachting en uitbuiting van vrouwen en meisjes en de straffeloosheid voor de daders een reden dit onderwerp te agenderen voor de VN Veiligheidsraad? Zo nee, waarom niet? Zo ja, op welke termijn denkt u dit te doen?</text:p>
      <text:p text:style-name="ifm_p_mt.3.76mm_ifm">Antwoord 4</text:p>
      <text:p text:style-name="ifm_p_ifm">De Veiligheidsraad spreekt jaarlijks over grootschalige verkrachting en uitbuiting van vrouwen en meisjes en de straffeloosheid voor daders, meest recent op 16 april jl. De Secretaris-Generaal bracht voorafgaand aan dit open debat een rapport uit waarin hij over 19 landensituaties in het bijzonder rapporteerde – waaronder Nigeria. Seksueel geweld in conflict krijgt bijzondere aandacht in VN-discussies over landensituaties, alsook binnen de Informal Expert Group on Women, Peace and Security van de Veiligheidsraad, die op 30 april jl. sprak over de zorgwekkende situatie rond het Tsjaadmeer.</text:p>
      <text:p text:style-name="ifm_p_mt.3.76mm_ifm">Vraag 5</text:p>
      <text:p text:style-name="ifm_p_ifm">Zou het instellen van een thematisch VNVR-sanctieregime, dat wellicht ook ingezet zou kunnen worden tegen regeringsfunctionarissen die weigeren op te treden in geval van grootschalig misbruik door overheidsinstanties, een manier kunnen zijn om de druk op deze overheden te vergroten? Zo nee, waarom niet?</text:p>
      <text:p text:style-name="ifm_p_mt.3.76mm_ifm">Antwoord 5</text:p>
      <text:p text:style-name="ifm_p_ifm">Zoals eerder aan uw Kamer medegedeeld, meest recent in antwoord op de vragen gesteld door het lid Ploumen (PvdA) over «The Rohingya children trafficked for sex», acht het kabinet het opzetten van een wereldwijd thematisch sanctieregime weinig kansrijk en effectief. Een voorstel voor een dergelijk regime zal zonder twijfel getroffen worden door een veto van een of meer permanente Veiligheidsraadleden. Dat is ook de inschatting van gelijkgezinden en Europese partners. Ook is de inschatting van het kabinet dat de handhaving van een wereldwijd regime zeer problematisch zal zijn.</text:p>
      <text:p text:style-name="ifm_p_ifm">De Secretaris-Generaal heeft tijdens zijn bezoek aan Nederland in december 2017 benadrukt dat sancties geen alternatief kunnen zijn voor vervolgen van mogelijke internationale misdrijven. VN-sancties zijn een drukmiddel om een politiek proces te helpen, en niet gericht op gerechtigheid. De inzet van het kabinet is er daarom dan ook op gericht dat ook andere kanalen, zoals het Internationaal Strafhof, worden benut in het bestrijden van straffeloos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Ploumen over het bericht ‘Amnesty: duizenden vrouwen en meisjes verkracht door leger Nigeria’</dc:title>
    <meta:user-defined meta:name="OVERHEIDop.ParlID/DC.identifier">ah-tk-20172018-2604</meta:user-defined>
    <meta:user-defined meta:name="OVERHEIDop.vraagnummer">2018Z09647</meta:user-defined>
    <meta:user-defined meta:name="OVERHEIDop.aanhangselNummer">260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6-20</meta:user-defined>
    <meta:user-defined meta:name="OVERHEID.StatenGeneraal/DC.creator">Tweede Kamer der Staten-Generaal</meta:user-defined>
    <dc:language>nl</dc:language>
    <meta:user-defined meta:name="DCTERMS.alternative"/>
    <meta:user-defined meta:name="DC.title">Antwoord op vragen van de leden Van den Hul en Ploumen over het bericht ‘Amnesty: duizenden vrouwen en meisjes verkracht door leger Nigeria’</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