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Markuszower</text:span> (PVV) aan de Staatssecretaris van Veiligheid en Justitie over <text:span text:style-name="ifm_span_font.italic_ifm">het bericht «Steekpartij Breda: opnieuw misdrijf van J.B. onder toezicht reclassering»</text:span> (ingezonden 19 september 2017).</text:p>
      <text:p text:style-name="ifm_p_font.roman_mt.3.76mm_ifm">Antwoord van Minister <text:span text:style-name="ifm_span_font.bold_ifm">Blok</text:span> (Veiligheid en Justitie) (ontvangen 25 oktober 2017).</text:p>
      <text:p text:style-name="ifm_p_mt.3.76mm_ifm">Vraag 1</text:p>
      <text:p text:style-name="ifm_p_ifm">Kent u het bericht «Steekpartij Breda: opnieuw misdrijf van J.B. onder toezicht reclassering»?<text:note text:id="ID-2017Z12289-d37e58" text:note-class="footnote"><text:note-citation text:label="1 ">1</text:note-citation><text:note-body><text:p text:style-name="ifm_p_font.normal_size.6.93pt_mt..5mm_indent.-0.1161in_mleft.0.1161in_ifm">https://www.bndestem.nl/breda/steekpartij-breda-opnieuw-misdrijf-van-j-b-onder-toezicht-reclassering~aecf66a2/</text:p></text:note-body></text:note> Zo nee, waarom niet?</text:p>
      <text:p text:style-name="ifm_p_mt.3.76mm_ifm">Antwoord 1</text:p>
      <text:p text:style-name="ifm_p_ifm">Ik ben bekend met het bericht.</text:p>
      <text:p text:style-name="ifm_p_mt.3.76mm_ifm">Vraag 2, 3</text:p>
      <text:p text:style-name="ifm_p_ifm">Hoe heeft het kunnen gebeuren dat deze tikkende tijdbom onder toezicht van de reclassering opnieuw een misdrijf kon plegen?</text:p>
      <text:p text:style-name="ifm_p_ifm">Deelt u de mening dat de uitspraak «We moeten ermee leren leven dat we niet in een honderd procent veilige samenleving verkeren» van dhr. Van Gennip niets anders is dan een poging om zijn eigen straatje schoon te vegen, aangezien het zijn organisatie is geweest die heeft gefaald en deze gevaarlijke gek weer in de buurt van zijn slachtoffers heeft geplaatst? Zo nee, waarom niet en wie was volgens u dan verantwoordelijk voor het plaatsen van en het toezicht op deze persoon?</text:p>
      <text:p text:style-name="ifm_p_mt.3.76mm_ifm">Antwoord 2, 3</text:p>
      <text:p text:style-name="ifm_p_ifm">Binnen een toezicht begeleidt en controleert de reclassering de onder toezicht gestelde. Afhankelijk van de casus onderhoudt de reclassering contact met bijvoorbeeld de behandelaar, de sociale omgeving en ketenpartners om de voortgang te bespreken en risico’s te signaleren.</text:p>
      <text:p text:style-name="ifm_p_ifm">In deze zaak heeft de reclassering tijdens het toezicht samengewerkt met instanties als het Veiligheidshuis, het Openbaar Ministerie (OM) en de politie. Zo is de situatie regelmatig besproken en heeft men geprobeerd om risicofactoren te ondervangen. Vanwege het acuut ontstaan van gebrek aan woonruimte hebben de reclassering, de politie en het OM tijdelijk toegestaan dat betrokkene bij zijn moeder mocht wonen. Het verblijf bij zijn moeder is gemeld aan het slachtoffer.</text:p>
      <text:p text:style-name="ifm_p_ifm">Ik betreur dat de inzet en inspanningen van de reclassering en haar partners niet hebben kunnen voorkomen dat de betrokkene wordt verdacht van het neersteken van een 31-jarige vrouw.</text:p>
      <text:p text:style-name="ifm_p_mt.3.76mm_ifm">Vraag 4</text:p>
      <text:p text:style-name="ifm_p_ifm">Bent u bereid ervoor te zorgen dat de algemeen directeur van Reclassering Nederland een andere baan gaat zoeken, aangezien inmiddels wel is aangetoond dat hij Nederland onveiliger maakt in plaats van veiliger?<text:note text:id="ID-2017Z12289-d37e85" text:note-class="footnote"><text:note-citation text:label="2 ">2</text:note-citation><text:note-body><text:p text:style-name="ifm_p_font.normal_size.6.93pt_mt..5mm_indent.-0.1161in_mleft.0.1161in_ifm">https://www.bnr.nl/nieuws/juridisch/10316129/steeds-vaker-enkelband-in-plaats-van-celstraf</text:p></text:note-body></text:note> Zo nee, waarom blijft u deze persoon in het zadel houden?</text:p>
      <text:p text:style-name="ifm_p_mt.3.76mm_ifm">Antwoord 4</text:p>
      <text:p text:style-name="ifm_p_ifm">Deze op een persoon gerichte vraag met een beschuldigend karakter vind ik niet gerechtvaardigd. Daarom zie ik geen enkele aanleiding hierop te reageren.</text:p>
      <text:p text:style-name="ifm_p_mt.3.76mm_ifm">Vraag 5, 6</text:p>
      <text:p text:style-name="ifm_p_ifm">Deelt u de mening dat in de eerste plaats lange gevangenisstraffen de samenleving veiliger maken in plaats van enkelbandjes en de reclassering? Zo ja, welke maatregelen gaat u nemen om dit te bewerkstelligen? Zo nee, waarom niet?</text:p>
      <text:p text:style-name="ifm_p_ifm">Vindt u het ook niet onverteerbaar dat gevangenissen in Nederland leeg staan en deze tikkende tijdbommen maar gewoon vrij rondlopen in de maatschappij? Zo nee, hoe gaat u dit uitleggen aan het 31-jarige slachtoffer? Zo ja, welke maatregelen gaat u nemen om ervoor te zorgen dat gevaarlijke personen die keer op keer de fout in gaan in de toekomst niet meer worden losgelaten op de samenleving?</text:p>
      <text:p text:style-name="ifm_p_mt.3.76mm_ifm">Antwoord 5, 6</text:p>
      <text:p text:style-name="ifm_p_ifm">De onafhankelijke rechter oordeelt of en hoe lang iemand moet worden gedetineerd voor het door hem gepleegde delict. Na het uitzitten van de opgelegde detentietijd is er altijd een moment waarop de gestrafte weer vrijkomt. Door het opleggen van voorwaarden als een locatieverbod en het houden van toezicht kunnen risico’s worden beheerst en slachtoffers worden beschermd vanaf het moment dat iemand in vrijheid wordt gesteld. Bovendien kan met behulp van voornoemde voorwaarden intensief worden gewerkt aan gedragsverandering, hetgeen in termen van recidivereductie effectiever is dan de gevangenisstraf.</text:p>
      <text:p text:style-name="ifm_p_ifm">Belangrijk is dat gestelde voorwaarden goed moeten worden gemonitord en gecontroleerd en dat, als de situatie daarom vraagt, wordt ingegrepen door bijvoorbeeld het voorwaardelijk strafrestant te executeren. Het is dan ook nodig doorlopend te bepalen of er risico’s zijn en hoe deze te beheersen gecombineerd met het werken aan iemands gedrag. Reclassering en partners spannen zich hier maximaal voor in, waarbij zij gebruik maken van de mogelijkheden die een rechterlijke beslissing biedt, zoals het kunnen toepassen van een enkel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Steekpartij Breda: opnieuw misdrijf van J.B. onder toezicht reclassering'</dc:title>
    <meta:user-defined meta:name="OVERHEIDop.ParlID/DC.identifier">ah-tk-20172018-260</meta:user-defined>
    <meta:user-defined meta:name="OVERHEIDop.vraagnummer">2017Z12289</meta:user-defined>
    <meta:user-defined meta:name="OVERHEIDop.aanhangselNummer">26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A. Blok</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Markuszower over het bericht 'Steekpartij Breda: opnieuw misdrijf van J.B. onder toezicht reclassering'</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