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Azarkan</text:span> (DENK) aan de Minister van Binnenlandse Zaken en Koninkrijksrelaties en van Economische Zaken en Klimaat over <text:span text:style-name="ifm_span_font.italic_ifm">het bericht dat er een zwarte lijst komt voor frauduleuze aanbieders van bedevaarten naar Mekka</text:span> (ingezonden 6 juni 2018).</text:p>
      <text:p text:style-name="ifm_p_font.roman_mt.3.76mm_ifm">Mededeling van Staatssecretaris <text:span text:style-name="ifm_span_font.bold_ifm">Keijzer</text:span> (Economische Zaken en Klimaat) (ontvangen 29 juni 2018).</text:p>
      <text:p text:style-name="ifm_p_mt.3.76mm_ifm">Vraag 1</text:p>
      <text:p text:style-name="ifm_p_ifm">Heeft u kennisgenomen van het bericht «Zwarte lijst malafide bedevaarten»?<text:note text:id="ID-2018Z10594-d37e58" text:note-class="footnote"><text:note-citation text:label="1 ">1</text:note-citation><text:note-body><text:p text:style-name="ifm_p_font.normal_size.6.93pt_mt..5mm_indent.-0.1161in_mleft.0.1161in_ifm">https://www.telegraaf.nl/nieuws/1889679/zwarte-lijst-malafide-bedevaarten</text:p></text:note-body></text:note></text:p>
      <text:p text:style-name="ifm_p_mt.3.76mm_ifm">Vraag 2</text:p>
      <text:p text:style-name="ifm_p_ifm">Baart de berichtgeving dat Mekkagangers worden bedrogen door frauduleuze pelgrimsmakelaars u zorgen? Zo ja, wat gaat u op grond van deze zorgwekkende signalen doen?</text:p>
      <text:p text:style-name="ifm_p_mt.3.76mm_ifm">Vraag 3</text:p>
      <text:p text:style-name="ifm_p_ifm">Wat vindt u van de conclusies van de organisatie Hadj Info in het nieuwsbericht, namelijk «(z)e hebben cent voor cent gespaard. Het gaat niet om een klein bedrag, zo’n 4.500 tot 6.000 euro. De hadj (bedevaart) is hun droom, een echte levensreis. Dit probleem speelt al langer, we vonden het tijd voor actie. Daarom hebben we eerst waarschuwingen verstuurd en komt er nu een zwarte lijst. Genoeg is genoeg»? Deelt u deze conclusies?</text:p>
      <text:p text:style-name="ifm_p_mt.3.76mm_ifm">Vraag 4</text:p>
      <text:p text:style-name="ifm_p_ifm">Deelt u de mening dat het onacceptabel is dat malafide reisbureaus religieuze verplichtingen van Nederlanders misbruiken en deze mensen zelfs ontdoen van hun spaarcenten? Zo ja, wat gaat u concreet doen om deze wantoestand te adresseren? Zo nee, waarom niet?</text:p>
      <text:p text:style-name="ifm_p_mt.3.76mm_ifm">Vraag 5</text:p>
      <text:p text:style-name="ifm_p_ifm">Welke wetgeving bestaat op dit moment om consumenten die een reis hebben geboekt te beschermen tegen frauduleuze praktijken?</text:p>
      <text:p text:style-name="ifm_p_mt.3.76mm_ifm">Vraag 6</text:p>
      <text:p text:style-name="ifm_p_ifm">In hoeverre is de wetgeving op de oneerlijke handelspraktijken hierop van toepassing?</text:p>
      <text:p text:style-name="ifm_p_mt.3.76mm_ifm">Vraag 7</text:p>
      <text:p text:style-name="ifm_p_ifm">Welke mogelijkheden bestaan er nu om een melding te maken van malafide aanbieders van reizen naar Mekka?</text:p>
      <text:p text:style-name="ifm_p_mt.3.76mm_ifm">Vraag 8</text:p>
      <text:p text:style-name="ifm_p_ifm">Is de huidige wetgeving naar uw mening effectief genoeg om misleiding en bedrog bij reisbureaus te voorkomen? Zo ja, waar blijkt dit uit? Zo nee, waarom niet?</text:p>
      <text:p text:style-name="ifm_p_mt.3.76mm_ifm">Vraag 9</text:p>
      <text:p text:style-name="ifm_p_ifm">Deelt u de mening van de initiatiefnemer van Hadj Info, zoals weergegeven in het bericht dat «d)e Nederlandse wetgeving moet strenger worden, zoals in België wel al is gebeurd. De betrokkenheid van de overheid is nihil»? Zo ja, bent u bereid om de Nederlandse wetgeving aan te scherpen om frauduleuze aanbieders van bedevaarten aan te pakken?</text:p>
      <text:p text:style-name="ifm_p_mt.3.76mm_ifm">Vraag 10</text:p>
      <text:p text:style-name="ifm_p_ifm">Bent u bereid u ervoor in te zetten om de markt van aanbieders van bedevaarten naar Mekka beter te organiseren zodat malafide reisbureaus worden bestreden en reizigers niet meer worden gedupeerd? Zo nee, waarom niet?</text:p>
      <text:p text:style-name="ifm_p_mt.3.76mm_ifm">Vraag 11</text:p>
      <text:p text:style-name="ifm_p_ifm">Kunt u de bovengenoemde problematiek onder de aandacht brengen van de Autoriteit Consument en Markt en het openbaar ministerie?</text:p>
      <text:h text:style-name="ifm_p_font.bold_mt.5.08mm_page.keep-with-next_ifm" text:outline-level="2">Mededeling</text:h>
      <text:p text:style-name="ifm_p_mt.4.23mm_ifm">Op 6 juni jl. heeft het lid Azarkan (DENK) vragen gesteld over «Het bericht dat er een zwarte lijst komt voor frauduleuze aanbieders van bedevaarten naar Mekka». Vanwege de benodigde afstemming kunnen deze vragen niet binnen de gebruikelijke termijn van drie weken worden beantwoord. Ik streef</text:p>
      <text:p text:style-name="ifm_p_ifm">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dat er een zwarte lijst komt voor frauduleuze aanbieders van bedevaarten naar Mekka</dc:title>
    <meta:user-defined meta:name="OVERHEIDop.ParlID/DC.identifier">ah-tk-20172018-2599</meta:user-defined>
    <meta:user-defined meta:name="OVERHEIDop.vraagnummer">2018Z10594</meta:user-defined>
    <meta:user-defined meta:name="OVERHEIDop.aanhangselNummer">2599</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M.C.G. Keijzer</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dat er een zwarte lijst komt voor frauduleuze aanbieders van bedevaarten naar Mekka</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