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Hijink</text:span> (SP) aan de Minister van Volksgezondheid, Welzijn en Sport over <text:span text:style-name="ifm_span_font.italic_ifm">werknemers van umc’s die gaan actievoeren</text:span> (ingezonden 12 juni 2018).</text:p>
      <text:p text:style-name="ifm_p_font.roman_mt.3.76mm_ifm">Antwoord van Minister <text:span text:style-name="ifm_span_font.bold_ifm">Bruins</text:span> (Medische Zorg) (ontvangen 29 juni 2018).</text:p>
      <text:p text:style-name="ifm_p_mt.3.76mm_ifm">Vraag 1, 2</text:p>
      <text:p text:style-name="ifm_p_ifm">Wat vindt u ervan dat werknemers van universitair medische centra (umc's) actie gaan voeren omdat de onderhandelingen over een nieuwe cao zijn vastgelopen?<text:note text:id="ID-2018Z11040-d37e58" text:note-class="footnote"><text:note-citation text:label="1 ">1</text:note-citation><text:note-body><text:p text:style-name="ifm_p_font.normal_size.6.93pt_mt..5mm_indent.-0.1161in_mleft.0.1161in_ifm">https://www.skipr.nl/actueel/id34720-werknemers-umcs-gaan-actievoeren.html</text:p></text:note-body></text:note></text:p>
      <text:p text:style-name="ifm_p_ifm">Deelt u de mening dat het voor werknemers zwaar teleurstellend is dat de Nederlandse Federatie van Universitair medische Centra (NFU) niet tegemoet wil komen aan marktconforme loonsverhogingen en afspraken over de aanpak van de werkdruk?</text:p>
      <text:p text:style-name="ifm_p_mt.3.76mm_ifm">Antwoord 1, 2</text:p>
      <text:p text:style-name="ifm_p_ifm">Afspraken over arbeidsvoorwaarden in zorg en welzijn zijn het resultaat van de uitkomst van onderhandelingen tussen private partijen in de zorg. Behoudens het beschikbaar stellen van een marktconforme arbeidsvoorwaardenruimte middels de overheidsbijdrage in de arbeidskostenontwikkeling (ova) heeft VWS daar geen bemoeienis mee.</text:p>
      <text:p text:style-name="ifm_p_ifm">Met het verloop en de inhoud van de onderhandelingen heb ik geen bemoeienis.</text:p>
      <text:p text:style-name="ifm_p_mt.3.76mm_ifm">Vraag 3</text:p>
      <text:p text:style-name="ifm_p_ifm">Vindt u het wenselijk dat de arbeidsvoorwaarden van verpleegkundigen stelselmatig uitgekleed worden, dat terwijl de zorg aantrekkelijker gemaakt moet worden om de grote tekorten aan zorgverleners op te vullen?</text:p>
      <text:p text:style-name="ifm_p_mt.3.76mm_ifm">Antwoord 3</text:p>
      <text:p text:style-name="ifm_p_ifm">Uitkleden van arbeidsvoorwaarden is niet aan de orde. De discussie richt zich op de mate waarin verbeteringen in arbeidsvoorwaarden thans mogelijk zijn.</text:p>
      <text:p text:style-name="ifm_p_mt.3.76mm_ifm">Vraag 4</text:p>
      <text:p text:style-name="ifm_p_ifm">Vindt u het acceptabel dat de voorzitter van de NFU-delegatie, tevens bestuursvoorzitter van het VUmc, de heer W. Bos, stelt dat NFU «serieuze en financieel verantwoorde voorstellen hebben gedaan», terwijl vakbonden aangeven dat de NFU niet tegemoet wil komen aan eisen voor onder meer loonsverhogingen en aanpak van de werkdruk?<text:note text:id="ID-2018Z11040-d37e84" text:note-class="footnote"><text:note-citation text:label="2 ">2</text:note-citation><text:note-body><text:p text:style-name="ifm_p_font.normal_size.6.93pt_mt..5mm_indent.-0.1161in_mleft.0.1161in_ifm">https://www.medicalfacts.nl/2018/05/30/nfu-teleurgesteld-over-afbreken-van-cao-overleg/</text:p></text:note-body></text:note></text:p>
      <text:p text:style-name="ifm_p_mt.3.76mm_ifm">Antwoord 4</text:p>
      <text:p text:style-name="ifm_p_ifm">Cao-onderhandelingen zijn een zaak tussen de private partijen in de zorg. Ik wil en kan daar geen bemoeienis mee hebben en invloed uitoefenen op de onderhandelingen. Beide partijen mogen elkaars inzet duiden. Het is niet aan mij om daar inhoudelijk op te reageren.</text:p>
      <text:p text:style-name="ifm_p_mt.3.76mm_ifm">Vraag 5, 6</text:p>
      <text:p text:style-name="ifm_p_ifm">Bent u bereid steun uit te spreken aan de werknemers nu u meerdere malen hebt benadrukt dat werken in de zorg aantrekkelijker moet worden en dat goede arbeidsvoorwaarden, hogere lonen en minder flexcontracten daar een belangrijke bijdrage aan kunnen leveren?<text:note text:id="n3" text:note-class="footnote"><text:note-citation text:label="3 ">3</text:note-citation><text:note-body><text:p text:style-name="ifm_p_font.normal_size.6.93pt_mt..5mm_indent.-0.1161in_mleft.0.1161in_ifm">https://www.rijksoverheid.nl/actueel/nieuws/2018/03/14/kabinet-zet-alles-op-alles-om-personeelstekort-in-de-zorg-terug-te-dringen</text:p></text:note-body></text:note></text:p>
      <text:p text:style-name="ifm_p_ifm">Op welke wijze gaat u uw invloed uitoefenen op de werkgevers in de zorg om verdere uitholling van cao’s – bijvoorbeeld als het gaat om nachtdiensten en toeslagen – te voorkomen? Kunt u uw antwoord toelichten?</text:p>
      <text:p text:style-name="ifm_p_mt.3.76mm_ifm">Antwoord 5, 6</text:p>
      <text:p text:style-name="ifm_p_ifm">De inhoud van cao’s wordt na onderhandelingen door de private partijen in de zorg overeengekomen. Op grond van internationale regelgeving zoals verdrag 98 van de Internationale Arbeidsorganisatie kan en wil ik me niet mengen in deze collectiev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werknemers van umc’s die gaan actievoeren</dc:title>
    <meta:user-defined meta:name="OVERHEIDop.ParlID/DC.identifier">ah-tk-20172018-2596</meta:user-defined>
    <meta:user-defined meta:name="OVERHEIDop.vraagnummer">2018Z11040</meta:user-defined>
    <meta:user-defined meta:name="OVERHEIDop.aanhangselNummer">259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Hijink over werknemers van umc’s die gaan actievoeren</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