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Kerstens</text:span> (PvdA) aan de Ministers voor Medische Zorg en van Binnenlandse Zaken en Koninkrijksrelaties over <text:span text:style-name="ifm_span_font.italic_ifm">het artikel «Zorgtop verdient aanzienlijk minder dan vijf jaar geleden»</text:span> (ingezonden 12 juni 2018).</text:p>
      <text:p text:style-name="ifm_p_font.roman_mt.3.76mm_ifm">Antwoord van Minister <text:span text:style-name="ifm_span_font.bold_ifm">Bruins</text:span> (Medische Zorg) mede namens de Minister van Binnenlandse Zaken en Koninkrijksrelaties (ontvangen 29 juni 2018).</text:p>
      <text:p text:style-name="ifm_p_mt.3.76mm_ifm">Vraag 1</text:p>
      <text:p text:style-name="ifm_p_ifm">Heeft u kennisgenomen van het artikel «Zorgtop verdient aanzienlijk minder dan vijf jaar geleden»?<text:note text:id="ID-2018Z11041-d37e49" text:note-class="footnote"><text:note-citation text:label="1 ">1</text:note-citation><text:note-body><text:p text:style-name="ifm_p_font.normal_size.6.93pt_mt..5mm_indent.-0.1161in_mleft.0.1161in_ifm">Leeuwarder Courant, 11 juni 2018.</text:p></text:note-body></text:note></text:p>
      <text:p text:style-name="ifm_p_mt.3.76mm_ifm">Antwoord 1</text:p>
      <text:p text:style-name="ifm_p_ifm">Ja.</text:p>
      <text:p text:style-name="ifm_p_mt.3.76mm_ifm">Vraag 2, 3</text:p>
      <text:p text:style-name="ifm_p_ifm">Vindt u ook dat het een goede zaak is dat de onder het vorige kabinet aangenomen Wet Normering Topinkomens in de praktijk leidt tot een aanzienlijke verlaging van de topinkomens in de zorg?</text:p>
      <text:p text:style-name="ifm_p_ifm">Bent u ook van mening dat niet alleen naar de letter, maar ook naar de geest van voornoemde wet dient te worden gehandeld en schijnconstructies en trucs dus uit den boze zijn?</text:p>
      <text:p text:style-name="ifm_p_mt.3.76mm_ifm">Antwoord 2, 3</text:p>
      <text:p text:style-name="ifm_p_ifm">Het kabinet streeft naar maatschappelijke verantwoorde inkomens en ontslagvergoedingen voor topfunctionarissen in de publieke en semipublieke sector. Wat daarbij aanvaardbaar is, is vastgelegd in de WNT. Zoals de Minister van Binnenlandse Zaken en Koninkrijksrelaties en ikzelf in de brief van 22 februari 2018 aan de Tweede Kamer uiteen hebben gezet, wordt de WNT als zodanig goed nageleefd. Dit blijkt uit de eerste wetsevaluatie en de opeenvolgende WNT-jaarrapportages. Het kabinet ziet onverminderd toe op de naleving van de wet en pakt eventuele problemen bij de uitvoering aan. Daarnaast heeft het kabinet aandacht voor het tegengaan van mogelijke constructies om de WNT te ontwijken.</text:p>
      <text:p text:style-name="ifm_p_mt.3.76mm_ifm">Vraag 4</text:p>
      <text:p text:style-name="ifm_p_ifm">Herinnert u zich de Kamervragen van 11 juli 2017 over de buitensporige ontslagvergoedingen van ruim een kwart miljoen euro elk aan twee directeuren van ziekenhuis Nij Smellinghe in Drachten als ook de antwoorden van uw voorganger hierop van 22 augustus 2017 dat die vergoedingen openbaar zouden worden in de jaarrekening over 2017?<text:note text:id="ID-2018Z11041-d37e75" text:note-class="footnote"><text:note-citation text:label="2 ">2</text:note-citation><text:note-body><text:p text:style-name="ifm_p_font.normal_size.6.93pt_mt..5mm_indent.-0.1161in_mleft.0.1161in_ifm">Aanhangsel Handelingen, vergaderjaar 2016–2017, nr. 2516</text:p></text:note-body></text:note></text:p>
      <text:p text:style-name="ifm_p_mt.3.76mm_ifm">Antwoord 4</text:p>
      <text:p text:style-name="ifm_p_ifm">Ja.</text:p>
      <text:p text:style-name="ifm_p_mt.3.76mm_ifm">Vraag 5</text:p>
      <text:p text:style-name="ifm_p_ifm">Wat vindt u ervan dat anders dan uw voorganger destijds stelde in de jaarrekening van Nij Smellinghe over 2017 toch geen openheid van zaken wordt gegeven over de hiervoor bedoelde buitensporige ontslagvergoedingen? Wat is er misgegaan? Bent u bereid een en ander te herstellen?</text:p>
      <text:p text:style-name="ifm_p_mt.3.76mm_ifm">Antwoord 5</text:p>
      <text:p text:style-name="ifm_p_ifm">De beantwoording van 22 augustus 2017 was abusievelijk gebaseerd op de situatie die gold voor inwerkingtreding van de Evaluatiewet WNT. Met de inwerkingtreding van de Evaluatiewet WNT per 1 juli 2017 is de openbaarmakingsplicht inzake de WNT gewijzigd. Met het oog op een reductie van de administratieve lasten is de openbaarmakingsplicht voor ontslagvergoedingen voor niet-topfunctionarissen komen te vervallen. De openbaarmakingsplicht geldt thans nog wel indien de bezoldiging van niet-topfunctionarissen het WNT-maximum overschrijdt. Dit houdt verband met het feit dat een bezoldiging structureel van aard is en daarbij inzicht geeft in de opbouw van het loongebouw. Dit is anders bij een ontslagvergoeding. Een dergelijke vergoeding staat los van het loongebouw.</text:p>
      <text:p text:style-name="ifm_p_mt.3.76mm_ifm">Vraag 6, 7, 8</text:p>
      <text:p text:style-name="ifm_p_ifm">Wat vindt u van de volgende (geparafraseerde) redenering van Nij Smellinghe:»wij zijn niet verplicht transparant te zijn, dus dan zijn we het ook niet»?</text:p>
      <text:p text:style-name="ifm_p_ifm">Bent u ook van mening dat in zaken als deze, waarmee veel zorggeld is gemoeid, sprake moet zijn van maximale transparantie? Zo nee, waarom niet? Zo ja, hoe gaat u dat waarborgen?</text:p>
      <text:p text:style-name="ifm_p_ifm">Wat vindt u van de redenering van Nij Smellinghe dat nu de beide directeuren in kwestie formeel geen «topfunctionaris» zijn de daarvoor geldende regels omtrent bijvoorbeeld de maximale hoogte van een ontslagvergoeding niet toegepast hoeven te worden? Is hier wat u betreft sprake van een truc? Zo nee, waarom niet? Zo ja, vindt u ook dat die de pas moet worden afgesneden en hoe gaat u dat doen?</text:p>
      <text:p text:style-name="ifm_p_mt.3.76mm_ifm">Antwoord 6, 7, 8</text:p>
      <text:p text:style-name="ifm_p_ifm">Zoals gezegd, bestaat sinds de inwerkingtreding van de Evaluatiewet WNT in 2017 niet langer de verplichting om ontslagvergoedingen van niet-topfunctionarissen openbaar te maken. Binnen de grenzen die de wet stelt, is het aan de instellingen zelf om te bepalen wat een passende mate van openbaarmaking is. Ik constateer dat instellingen daarbij overwegend niet enkel naar de letter van de wet kijken, maar een maatschappelijke afweging maken die recht doet aan de specifiek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Zorgtop verdient aanzienlijk minder dan vijf jaar geleden’</dc:title>
    <meta:user-defined meta:name="OVERHEIDop.ParlID/DC.identifier">ah-tk-20172018-2595</meta:user-defined>
    <meta:user-defined meta:name="OVERHEIDop.vraagnummer">2018Z11041</meta:user-defined>
    <meta:user-defined meta:name="OVERHEIDop.aanhangselNummer">259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Kerstens over het artikel ‘Zorgtop verdient aanzienlijk minder dan vijf jaar geleden’</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