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Kerstens</text:span> en <text:span text:style-name="ifm_span_font.bold_ifm">Gijs vanDijk</text:span> (beiden PvdA) aan de Ministers van Volksgezondheid, Welzijn en Sport en van Sociale Zaken en Werkgelegenheid over <text:span text:style-name="ifm_span_font.italic_ifm">het artikel «Trillende handen aan het bed» (uitbuiting in de thuiszorg)</text:span> (ingezonden 14 juni 2018).</text:p>
      <text:p text:style-name="ifm_p_font.roman_mt.3.76mm_ifm">Mededeling van Minister <text:span text:style-name="ifm_span_font.bold_ifm">De Jonge</text:span> (Volksgezondheid, Welzijn en Sport) (ontvangen 29 juni 2018).</text:p>
      <text:p text:style-name="ifm_p_mt.3.76mm_ifm">Vraag 1</text:p>
      <text:p text:style-name="ifm_p_ifm">Heeft u kennisgenomen van artikel «Trillende handen aan het bed» (uitbuiting in de thuiszorg)?<text:note text:id="ID-2018Z11388-d37e61" text:note-class="footnote"><text:note-citation text:label="1 ">1</text:note-citation><text:note-body><text:p text:style-name="ifm_p_font.normal_size.6.93pt_mt..5mm_indent.-0.1161in_mleft.0.1161in_ifm">https://www.groene.nl/artikel/trillende-handen-aan-het-bed</text:p></text:note-body></text:note></text:p>
      <text:p text:style-name="ifm_p_mt.3.76mm_ifm">Vraag 2</text:p>
      <text:p text:style-name="ifm_p_ifm">Kent u de in bedoeld artikel genoemde Bulgaarse thuiszorgorganisatie «Care4You» dan wel een van de andere acht daarmee verbonden in Nederland (en België) actieve Bulgaarse thuiszorgorganisaties? Zo nee, hoe kan dat? Zo ja, is een of meer van genoemde bedrijven in de bijna tien jaar dat ze in Nederland actief zijn ooit gecontroleerd door de Inspectie SZW en/of de Inspectie Gezondheidszorg en Jeugd? Zo ja, wat waren daarbij de bevindingen? Zo nee, waarom niet en bent u bereid die bedrijven in kwestie alsnog te controleren?</text:p>
      <text:p text:style-name="ifm_p_mt.3.76mm_ifm">Vraag 3</text:p>
      <text:p text:style-name="ifm_p_ifm">Wat vindt u van de in bedoeld artikel beschreven wijze waarop wordt omgegaan met de medewerkers van de hier aan de orde zijnde bedrijven?</text:p>
      <text:p text:style-name="ifm_p_mt.3.76mm_ifm">Vraag 4</text:p>
      <text:p text:style-name="ifm_p_ifm">Vindt u de bedrijven waarvan hier sprake is een verrijking van de Nederlandse arbeidsmarkt en zorgmarkt? Zo ja, waarom? Zo nee, wat gaat u daar dan aan doen?</text:p>
      <text:p text:style-name="ifm_p_mt.3.76mm_ifm">Vraag 5</text:p>
      <text:p text:style-name="ifm_p_ifm">Deelt u de mening dat voor bedrijven als deze geen plaats is in Nederland? Zo nee, waarom niet? Zo ja, hoe gaat u dat realiseren?</text:p>
      <text:p text:style-name="ifm_p_mt.3.76mm_ifm">Vraag 6</text:p>
      <text:p text:style-name="ifm_p_ifm">Heeft u zicht op het aantal (van oorsprong) buitenlandse bedrijven dat thuiszorg verleent, zoals in het artikel beschreven, dat wil zeggen in de vorm van 24-uurszorg door bij de cliënt in huis wonende medewerkers? Zo nee, vindt u dat zicht dan niet nodig? Zo ja, om hoeveel bedrijven, medewerkers en cliënten gaat het dan en neemt het aandeel van deze bedrijven toe?</text:p>
      <text:p text:style-name="ifm_p_mt.3.76mm_ifm">Vraag 7</text:p>
      <text:p text:style-name="ifm_p_ifm">Wat is uw algemene indruk als het gaat om de mate waarin medewerkers in de thuiszorg conform de daarvoor geldende bepalingen (in wet en cao) worden betaald; een en ander tegen de achtergrond van het feit dat volgens recente gegevens van werkgeversorganisatie BTN maar liefst de helft van gemeenten een te laag tarief betaalt voor thuiszorg?</text:p>
      <text:p text:style-name="ifm_p_mt.3.76mm_ifm">Vraag 8</text:p>
      <text:p text:style-name="ifm_p_ifm">Hoe zorgt u dat gemeenten wèl het juiste tarief gaan betalen? Bent u bereid daarvoor de in dezen relevante wetgeving aan te scherpen?</text:p>
      <text:h text:style-name="ifm_p_font.bold_mt.5.08mm_page.keep-with-next_ifm" text:outline-level="2">Mededeling</text:h>
      <text:p text:style-name="ifm_p_mt.4.23mm_ifm">De vragen van de Kamerleden Kerstens (PvdA) en Van Dijk (PvdA) over het artikel «Trillende handen aan het bed» (uitbuiting in de thuiszorg) (2018Z11388) kunnen tot mijn spijt niet binnen de gebruikelijke termijn worden beantwoord.</text:p>
      <text:p text:style-name="ifm_p_ifm">De reden van het uitstel is dat het meer tijd kost om de situatie goed in beeld te krijgen en de Kamervragen met alle betrokken partijen af te stemmen. De door de vaste commissie Volksgezondheid, Welzijn en Sport gevraagde brief zal ik gelijktijdig met deze antwoorden verze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Gijs van Dijk over het artikel ‘Trillende handen aan het bed’ (uitbuiting in de thuiszorg)</dc:title>
    <meta:user-defined meta:name="OVERHEIDop.ParlID/DC.identifier">ah-tk-20172018-2592</meta:user-defined>
    <meta:user-defined meta:name="OVERHEIDop.vraagnummer">2018Z11388</meta:user-defined>
    <meta:user-defined meta:name="OVERHEIDop.aanhangselNummer">2592</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Uitstel beantwoording vragen van de leden Kerstens en Gijs van Dijk over het artikel ‘Trillende handen aan het bed’ (uitbuiting in de thuiszorg)</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