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text:p>
      <text:p text:style-name="ifm_p_font.roman_mt.3.76mm_ifm">Vragen van het lid <text:span text:style-name="ifm_span_font.bold_ifm">Arissen</text:span> (PvdD) aan de Minister van Economische Zaken over <text:span text:style-name="ifm_span_font.italic_ifm">de grote medische problemen in de raskattenfokkerij</text:span> (ingezonden 26 september 2017).</text:p>
      <text:p text:style-name="ifm_p_font.roman_mt.3.76mm_ifm">Antwoord van Minister <text:span text:style-name="ifm_span_font.bold_ifm">Kamp</text:span> (Economische Zaken) (ontvangen 25 oktober 2017).</text:p>
      <text:p text:style-name="ifm_p_mt.3.76mm_ifm">Vraag 1</text:p>
      <text:p text:style-name="ifm_p_ifm">Bent u op de hoogte van de lancering van de RaskattenWijzer, waarin een overzicht is opgenomen van alle erfelijke medische aandoeningen die zich voordoen bij het fokken van diverse kattenrassen?<text:note text:id="ID-2017Z12694-d37e49" text:note-class="footnote"><text:note-citation text:label="1 ">1</text:note-citation><text:note-body><text:p text:style-name="ifm_p_font.normal_size.6.93pt_mt..5mm_indent.-0.1161in_mleft.0.1161in_ifm">https://www.raskattenwijzer.nl/</text:p></text:note-body></text:note></text:p>
      <text:p text:style-name="ifm_p_mt.3.76mm_ifm">Antwoord 1</text:p>
      <text:p text:style-name="ifm_p_ifm">Ja.</text:p>
      <text:p text:style-name="ifm_p_mt.3.76mm_ifm">Vraag 2</text:p>
      <text:p text:style-name="ifm_p_ifm">Deelt u de mening dat het zeer onwenselijk is dat door inteelt en door het nastreven van een onnatuurlijk, extreem uiterlijk zieke katten worden gefokt die hun leven lang lijden aan diverse aandoeningen? Zo niet, kunt u dit toelichten?</text:p>
      <text:p text:style-name="ifm_p_mt.3.76mm_ifm">Antwoord 2</text:p>
      <text:p text:style-name="ifm_p_ifm">Ja.</text:p>
      <text:p text:style-name="ifm_p_mt.3.76mm_ifm">Vraag 3</text:p>
      <text:p text:style-name="ifm_p_ifm">Deelt u de mening dat er onder andere bij het fokken van de kattenrassen Pers, de Sfinx en de Exotische korthaar sprake is van het benadelen van het welzijn en de gezondheid van het ouderdier en de nakomelingen en van het fokken op uiterlijke kenmerken die schadelijke gevolgen hebben voor het welzijn of de gezondheid van de dieren? Zo ja, op welke wijze wordt hierop gehandhaafd, aangezien dit verboden is middels het Besluit houders van dieren? Zo nee, kunt u dit toelichten?</text:p>
      <text:p text:style-name="ifm_p_mt.3.76mm_ifm">Antwoord 3</text:p>
      <text:p text:style-name="ifm_p_ifm">Bij het fokken van kattenrassen kan het inderdaad voorkomen dat katten lijden onder – aan hun ras gebonden – erfelijke ziekten of schadelijke raskenmerken. Dit is onder andere gebleken uit incidentieonderzoek. De NVWA en de Landelijke Inspectiedienst Dierenbescherming (LID) zien toe op de naleving van artikel 3.4 van het Besluit houders van dieren. Dit artikel beoogt schadelijke gevolgen van fokken tegen te gaan.</text:p>
      <text:p text:style-name="ifm_p_ifm">In een aantal opzichten blijkt beoordeling of fokkers hun inspanningsverplichtingen op grond van het Besluit voldoende nakomen complex, omdat het hier om een open norm gaat. Op dit moment onderzoek ik dan ook in samenspraak met de NVWA, de LID en enkele NGO’s, hoe het op een schadelijke manier fokken van dieren beter handhaafbaar te maken is.</text:p>
      <text:p text:style-name="ifm_p_mt.3.76mm_ifm">Vraag 4</text:p>
      <text:p text:style-name="ifm_p_ifm">Deelt u de mening dat maatregelen als voorlichting aan geïnteresseerden, begeleiding van huisdiereigenaren en fokkers en richtlijnen voor dierenartsen zonder een verplichtend karakter onvoldoende zijn als er sprake is van dierenleed? Zo ja, welke conclusies verbindt u hieraan? Zo nee, kunt u toelichten op welk moment u zult overgaan tot andere maatregelen?</text:p>
      <text:p text:style-name="ifm_p_mt.3.76mm_ifm">Antwoord 4</text:p>
      <text:p text:style-name="ifm_p_ifm">Ik ben van mening dat het doorgeven van schadelijke raskenmerken of erfelijke gebreken op dit moment nog te vaak voorkomt in de fokkerij. Daarom heb ik de Faculteit Diergeneeskunde onderzoek laten uitvoeren naar erfelijke gebreken. Dit onderzoek is eind november 2016 afgerond. Het rapport<text:note text:id="ID-259-d37e104" text:note-class="footnote"><text:note-citation text:label="2 ">2</text:note-citation><text:note-body><text:p text:style-name="ifm_p_font.normal_size.6.93pt_mt..5mm_indent.-0.1161in_mleft.0.1161in_ifm">Incidentie van schadelijke raskenmerken en erfelijke gebreken bij populaties van gezelschapsdieren.</text:p></text:note-body></text:note> geeft een goed beeld (nulmeting) van de aandoeningen die bij 38 honden- en 2 kattenrassen voorkomen. Om de representativiteit van de cijfers verder te verbeteren wordt gewerkt aan de verhoging van het aantal deelnemende dierenartsen aan het onderzoek van de Faculteit Diergeneeskunde. Zij leveren via de eigen praktijk gegevens aan voor het onderzoek. Het onderzoek moet in de eerste plaats fokkers in staat stellen erfelijke gebreken te voorkomen. Daarnaast moet het de handhaving beter in staat stellen fokkers aan te spreken op hun verplichtingen.</text:p>
      <text:p text:style-name="ifm_p_ifm">Daarnaast is uw Kamer in een brief over dierenwelzijn van 17 mei jl. geïnformeerd over het starten van een pilot, waarbij een aantal rasverenigingen enkele jaren wetenschappelijk begeleid wordt om rasgebonden gezondheidsproblemen ook daadwerkelijk te laten verdwijnen (Kamerstuk 28 286, nr. 909). Het Ministerie van Economische Zaken beoogt deze pilot te ondersteunen.</text:p>
      <text:p text:style-name="ifm_p_mt.3.76mm_ifm">Vraag 5</text:p>
      <text:p text:style-name="ifm_p_ifm">Kunt u toelichten hoe de handhaving van het Besluit houders van dieren is vormgegeven? Hoeveel uren heeft de Nederlandse Voedsel- en Warenautoriteit (NVWA) hiervoor beschikbaar?</text:p>
      <text:p text:style-name="ifm_p_mt.3.76mm_ifm">Antwoord 5</text:p>
      <text:p text:style-name="ifm_p_ifm">De NVWA is voor wat betreft het Besluit houders van dieren met name belast met het toezicht op de naleving van de bepalingen op het terrein van landbouwhuisdieren.</text:p>
      <text:p text:style-name="ifm_p_ifm">Daarnaast houdt de NVWA toezicht op de handel in honden. De LID houdt primair toezicht op de regels voor (bedrijfsmatig) gehouden gezelschapsdieren. NVWA en de LID stemmen onderling af en werken samen bij het toezicht op de hondenhandel. Ook de politie speelt hier een rol. Meldingen over noodhulp voor dieren worden in eerste instantie door de lokale politie ontvangen. De politie ondersteunt de NVWA en de LID bij hun handhavingstaken.</text:p>
      <text:p text:style-name="ifm_p_ifm">Inspecties door de NVWA vinden plaats binnen de jaarlijks beschikbare capaciteit voor de aanpak van misstanden in de bedrijfsmatige gehouden dierenhandel. In 2014 en 2015 was dit 5.512 uur, in 2016 8.268 uur. De capaciteit wordt risico-gericht ingezet. Meldingen over import van honden en katten uit landen met een hoog rabiës-risico hebben daarbij prioriteit.</text:p>
      <text:p text:style-name="ifm_p_ifm">De LID heeft in 2016 in totaal 31.940 uur besteed aan de handhaving van het Besluit houders van dieren (inclusief artikel 3.4 m.b.t. fokken) en de meldingen mishandeling en verwaarlozing van gezelschapsdieren.</text:p>
      <text:p text:style-name="ifm_p_mt.3.76mm_ifm">Vraag 6</text:p>
      <text:p text:style-name="ifm_p_ifm">Hoeveel controles hebben er sinds 2014 plaatsgevonden in het kader van Besluit houders van dieren en wat zijn hierbij de bevindingen geweest?</text:p>
      <text:p text:style-name="ifm_p_mt.3.76mm_ifm">Antwoord 6</text:p>
      <text:p text:style-name="ifm_p_ifm">Het toezicht op de naleving van het Besluit houders van dieren vindt plaats binnen de jaarlijks beschikbare capaciteit van de NVWA voor de aanpak van misstanden in handel en fokkerij van gezelschapsdieren. Het toezicht op de fokkerij is in eerste instantie gericht geweest op de hondenfokkerij.</text:p>
      <text:p text:style-name="ifm_p_ifm">In 2016 heeft een pilot plaatsgevonden hoe toezicht gehouden kan worden op uitvoering van artikel 3.4 – regels m.b.t. het fokken van gezelschapsdieren – van het Besluit houders van dieren door de fokkers. Er zijn 6 controles bij hondenfokkers uitgevoerd door twee gemengde inspectieteams van NVWA en LID. Bij de helft van de uitgevoerde inspecties was het oordeel «niet akkoord». Deze fokkers hebben een waarschuwingsbrief ontvangen. Daarnaast heeft naar aanleiding van een handhavingsverzoek ook een inspectie bij andere hondenfokkers plaatsgevonden. Ook bij deze fokkers was het oordeel «niet akkoord». Ook zij hebben een schriftelijke waarschuwing ontvangen. Hercontroles zijn gepland maar nog niet uitgevoerd.</text:p>
      <text:p text:style-name="ifm_p_mt.3.76mm_ifm">Vraag 7</text:p>
      <text:p text:style-name="ifm_p_ifm">Deelt u de mening dat inteelt in de raskattenfokkerij valt onder het benadelen van het welzijn en de gezondheid van het ouderdier en de nakomelingen? Bent u bereid inteelt binnen de raskattenfokkerij te verbieden? Zo nee, kunt u dit toelichten?</text:p>
      <text:p text:style-name="ifm_p_mt.3.76mm_ifm">Antwoord 7</text:p>
      <text:p text:style-name="ifm_p_ifm">De bepalingen in het Besluit houders van dieren die zijn gericht op het tegengaan van schadelijke effecten in de fokkerij bevatten geen specifieke maatregelen omdat alleen per ras is te beoordelen hoe fokkerij verantwoord plaats kan vinden. Inteelt is verboden op grond van het Besluit als die binnen een specifiek ras leidt tot negatieve gevolgen voor het welzijn en de gezondheid van de nakomelingen.</text:p>
      <text:p text:style-name="ifm_p_mt.3.76mm_ifm">Vraag 8</text:p>
      <text:p text:style-name="ifm_p_ifm">Bent u bereid de chipplicht voor honden uit te breiden naar katten? Zo nee, kunt u dit toelichten?</text:p>
      <text:p text:style-name="ifm_p_mt.3.76mm_ifm">Antwoord 8</text:p>
      <text:p text:style-name="ifm_p_ifm">Nee, zoals eerder aan uw Kamer medegedeeld komt er geen verplichte identificatie en registratie van katten vanwege de daarmee samenhangende administratieve lasten. Ik verwijs hierbij naar de brief van 7 juli 2016 (Kamerstuk 28 286, nr. 8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rissen over de grote medische problemen in de raskattenfokkerij</dc:title>
    <meta:user-defined meta:name="OVERHEIDop.ParlID/DC.identifier">ah-tk-20172018-259</meta:user-defined>
    <meta:user-defined meta:name="OVERHEIDop.vraagnummer">2017Z12694</meta:user-defined>
    <meta:user-defined meta:name="OVERHEIDop.aanhangselNummer">259</meta:user-defined>
    <meta:user-defined meta:name="OVERHEIDop.AanhangselTypen/DC.type">Antwoord</meta:user-defined>
    <meta:user-defined meta:name="OVERHEIDop.Parlementair/DC.type">Aanhangsel van de Handelingen</meta:user-defined>
    <meta:user-defined meta:name="OVERHEIDop.indiener">F.M. Arissen</meta:user-defined>
    <meta:user-defined meta:name="OVERHEIDop.ontvanger">H.G.J. Kamp</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Antwoord op vragen van het lid Arissen over de grote medische problemen in de raskattenfokkerij</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