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het lid <text:span text:style-name="ifm_span_font.bold_ifm">Karabulut</text:span> (SP) aan de Minister van Buitenlandse Zaken over <text:span text:style-name="ifm_span_font.italic_ifm">de sloop door Israël van door Nederland gefinancierde watersystemen in bezet Palestijns gebied</text:span> (ingezonden 7 mei 2018).</text:p>
      <text:p text:style-name="ifm_p_font.roman_mt.3.76mm_ifm">Antwoord van Minister <text:span text:style-name="ifm_span_font.bold_ifm">Blok</text:span> (Buitenlandse Zaken) en de Minister voor Buitenlandse Handel en Ontwikkelingssamenwerking (ontvangen 27 juni 2018) Zie ook Aanhangsel Handelingen, vergaderjaar 2017–2018, nr. 2430</text:p>
      <text:p text:style-name="ifm_p_mt.3.76mm_ifm">Vraag 1</text:p>
      <text:p text:style-name="ifm_p_ifm">Kunt u bevestigen dat Israël, als onderdeel van een grotere operatie, drie door Nederland gefinancierde watersystemen in bezet Palestijns gebied heeft gesloopt?<text:note text:id="ID-2018Z08374-d37e51" text:note-class="footnote"><text:note-citation text:label="1 ">1</text:note-citation><text:note-body><text:p text:style-name="ifm_p_font.normal_size.6.93pt_mt..5mm_indent.-0.1161in_mleft.0.1161in_ifm">Israël sloopt «Nederlandse» watertanks, https://www.nrc.nl/nieuws/2018/05/02/westelijke-jordaanoever-israel-sloopt-nederlandse-watertanks-a1601580, 2 mei 2018.</text:p></text:note-body></text:note> Wat zijn de precieze feiten?</text:p>
      <text:p text:style-name="ifm_p_mt.3.76mm_ifm">Antwoord 1</text:p>
      <text:p text:style-name="ifm_p_ifm">Ja. De Israëlische autoriteiten hebben de watervoorziening gesloopt omdat hiervoor geen vergunning was afgegeven en omdat de huizen waarvoor zij zijn aangelegd zich bevinden in een gebied dat Israël heeft aangemerkt als militair oefenterrein. De Israëlische rechter heeft verboden de mensen uit hun huis te zetten en de huizen te slopen. De bewoners zijn voor drinkwater afhankelijk van opgevangen regenwater. Teneinde de bewoners van schoon drinkwater te voorzien, heeft Nederland besloten een project te financieren waarbij de huizen een systeem krijgen voor opvang en zuivering van regenwater en een installatie om het schone water naar hun huizen te pompen. Naast de sloop van de door Nederland gefinancierde watertanks, pompen en filters heeft het Israëlische leger ook zonnepanelen in beslag genomen. Deze waren door andere donoren gefinancierd.</text:p>
      <text:p text:style-name="ifm_p_mt.3.76mm_ifm">Vraag 2</text:p>
      <text:p text:style-name="ifm_p_ifm">Wat zijn de gevolgen voor de lokale bevolking van deze sloop door de bezettende macht?</text:p>
      <text:p text:style-name="ifm_p_mt.3.76mm_ifm">Antwoord 2</text:p>
      <text:p text:style-name="ifm_p_ifm">Als gevolg van de sloop hebben de eigenaren hun voorraad water verloren en zijn zij weer afhankelijk van ongezuiverd regenwater als drinkwater. Tevens is de elektriciteitsvoorziening weggevallen.</text:p>
      <text:p text:style-name="ifm_p_mt.3.76mm_ifm">Vraag 3</text:p>
      <text:p text:style-name="ifm_p_ifm">Hoe heeft u Israël aangesproken op deze sloop van door Nederland gefinancierde watersystemen? Is geëist dat schade wordt vergoed? Hoe heeft Israël gereageerd?</text:p>
      <text:p text:style-name="ifm_p_mt.3.76mm_ifm">Antwoord 3</text:p>
      <text:p text:style-name="ifm_p_ifm">Nederland en de EU maken consequent en op verschillende niveaus de bezwaren duidelijk bij de Israëlische autoriteiten tegen sloop van Palestijnse bezittingen, inclusief de door Nederland of de EU gefinancierde projecten. Per geval wordt bekeken op welke wijze contact op ambtelijk of politiek niveau kan bijdragen aan een oplossing. In dit geval is ervoor gekozen om snel op ambtelijk niveau te protesteren tegen de sloop van de watersystemen. Hierbij heeft Nederland tevens om schadevergoeding gevraagd. Israël heeft het verzoek afgewezen. Het acht de sloop gerechtvaardigd, vanwege het ontbreken van vergunningen en omdat de systemen in een gebied waren aangelegd dat Israël heeft bestemd als militair oefenterrein.</text:p>
      <text:p text:style-name="ifm_p_mt.3.76mm_ifm">Vraag 4</text:p>
      <text:p text:style-name="ifm_p_ifm">Deelt u de opvatting dat indien Israël doorgaat met het slopen van ontwikkelingsprojecten in bezet Palestijns gebied dat verdergaande gevolgen dient te hebben? Zo nee, waarom niet?</text:p>
      <text:p text:style-name="ifm_p_mt.3.76mm_ifm">Antwoord 4</text:p>
      <text:p text:style-name="ifm_p_ifm">Het kabinet blijft de sloop en confiscatie van Palestijnse bezittingen veroordelen, ongeacht of deze door de EU zijn gefinancierd of niet. De sloop en confiscatie benadeelt de Palestijnen en creëert ongelijkheid. Israël heeft als bezettende mogendheid op basis van het bezettingsrecht een specifieke zorgplicht jegens de Palestijnse bevolking. Als bezettende mogendheid is het Israël op basis van het bezettingsrecht onder meer verboden roerende of onroerende goederen te vernielen, behoudens in de gevallen waarin militaire operaties een zodanige vernieling volstrekt noodzakelijk maken. Het is aan Israël om aan te tonen dat sprake is van een dergelijke uitzondering in elk concreet geval. Nederland blijft zowel bilateraal als via de EU druk op Israël uitoefenen om sloop en confiscatie van Palestijnse eigendommen stop te zetten.</text:p>
      <text:p text:style-name="ifm_p_ifm">Zie gaarne ook de beantwoording op Kamervragen gesteld door de leden Sjoerdsma (D66) en Van Helvert (CDA) over het bericht dat Israël Nederlandse projecten op de Westelijke Jordaanoever sloopt. Deze vragen werden ingezonden op 7 mei 2018 met kenmerk 2018Z083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sloop door Israël van door Nederland gefinancierde watersystemen in bezet Palestijns gebied</dc:title>
    <meta:user-defined meta:name="OVERHEIDop.ParlID/DC.identifier">ah-tk-20172018-2586</meta:user-defined>
    <meta:user-defined meta:name="OVERHEIDop.vraagnummer">2018Z08374</meta:user-defined>
    <meta:user-defined meta:name="OVERHEIDop.aanhangselNummer">258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Karabulut over de sloop door Israël van door Nederland gefinancierde watersystemen in bezet Palestijns gebied</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