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5</text:p>
      <text:p text:style-name="ifm_p_font.roman_mt.3.76mm_ifm">Vragen van het lid <text:span text:style-name="ifm_span_font.bold_ifm">Van Rooijen</text:span> (50PLUS) aan de Minister van Binnenlandse Zaken en Koninkrijksrelaties over <text:span text:style-name="ifm_span_font.italic_ifm">het bericht «ANW compensatie is vervallen per 1 mei 2018»</text:span> (ingezonden 8 juni 2018).</text:p>
      <text:p text:style-name="ifm_p_font.roman_mt.3.76mm_ifm">Antwoord van Minister <text:span text:style-name="ifm_span_font.bold_ifm">Ollongren</text:span> (Binnenlandse Zaken en Koninkrijksrelaties) (ontvangen 27 juni 2018).</text:p>
      <text:p text:style-name="ifm_p_mt.3.76mm_ifm">Vraag 1</text:p>
      <text:p text:style-name="ifm_p_ifm">Kent u het bericht «ANW compensatie is vervallen per 1 mei 2018» van het Algemeen Burgerlijk pensioenfonds (ABP)?<text:note text:id="ID-2018Z10847-d37e58" text:note-class="footnote"><text:note-citation text:label="1 ">1</text:note-citation><text:note-body><text:p text:style-name="ifm_p_font.normal_size.6.93pt_mt..5mm_indent.-0.1161in_mleft.0.1161in_ifm">https://www.abp.nl/pensioen-bij-abp/anw-compensatie.aspx</text:p></text:note-body></text:note></text:p>
      <text:p text:style-name="ifm_p_mt.3.76mm_ifm">Antwoord 1</text:p>
      <text:p text:style-name="ifm_p_ifm">Ja. Volledigheidshalve wil ik benadrukken dat deze wijziging niet geldt voor nabestaanden die momenteel Anw-compensatie ontvangen. Zij blijven hun uitkering ontvangen volgens de oude voorwaarden.</text:p>
      <text:p text:style-name="ifm_p_mt.3.76mm_ifm">Vraag 2</text:p>
      <text:p text:style-name="ifm_p_ifm">Kunt u toelichten welke vorderingen er zijn geweest in deze kwestie, sinds het besluit tot uitstel van het afschaffen van de ANW-compensatieregeling met vier maanden en sinds uw toezegging naar aanleiding van mijn mondelinge vragen op dinsdag 30 januari 2018?<text:note text:id="ID-2018Z10847-d37e72" text:note-class="footnote"><text:note-citation text:label="2 ">2</text:note-citation><text:note-body><text:p text:style-name="ifm_p_font.normal_size.6.93pt_mt..5mm_indent.-0.1161in_mleft.0.1161in_ifm">https://www.amweb.nl/pensioen/nieuws/2018/01/minister-wil-niet-aandringen-op-verder-uitstel-afschaffing-anw-compensatie-101108757</text:p></text:note-body></text:note></text:p>
      <text:p text:style-name="ifm_p_mt.3.76mm_ifm">Antwoord 2</text:p>
      <text:p text:style-name="ifm_p_ifm">Ja. Allereerst wil ik graag onderstrepen dat eind januari de zogenoemde ANW-coulanceregeling van het ABP niet alleen is verlengd (tot 1 mei 2018), maar ook de doelgroep is verruimd. Hierdoor dekt de regeling niet alleen ongeneeslijk zieken, maar ook deelnemers die voor 1 mei door een verzekeraar werden geweigerd (of alleen verzekerbaar waren tegen een relatief hoge premie).<text:note text:id="ID-2585-d37e89" text:note-class="footnote"><text:note-citation text:label="3 ">3</text:note-citation><text:note-body><text:p text:style-name="ifm_p_font.normal_size.6.93pt_mt..5mm_indent.-0.1161in_mleft.0.1161in_ifm">Zie ook Aanhangsel van de handelingen, 2017–18, nr. 1796</text:p></text:note-body></text:note> Deelnemers (actieven en gepensioneerden) hebben tot 1 mei 2018 de tijd gehad om zich bij het ABP aan te melden voor de coulanceregeling.</text:p>
      <text:p text:style-name="ifm_p_ifm">Daarnaast heb ik begin februari met het ABP-bestuur gesproken over het afschaffen van de ANW-compensatieregeling en gepaard gaande (media)berichtgeving. Het bestuur heeft toen – en in opvolgende reguliere overleggen tussen onder andere overheidswerkgevers en het ABP – aangegeven dat met het verlengen en het verbreden van de coulanceregeling de relatieve rust onder de deelnemers is wedergekeerd.</text:p>
      <text:p text:style-name="ifm_p_ifm">Voorts hebben bij het ABP aangesloten sectoren (en werkgevers in de sectoren) verschillende initiatieven genomen om een ANW-hiaatverzekering voor medewerkers te faciliteren.<text:note text:id="ID-2585-d37e103" text:note-class="footnote"><text:note-citation text:label="4 ">4</text:note-citation><text:note-body><text:p text:style-name="ifm_p_font.normal_size.6.93pt_mt..5mm_indent.-0.1161in_mleft.0.1161in_ifm">Zie ook Aanhangsel van de handelingen, 2017–18, nr. 1796</text:p></text:note-body></text:note> Zelf faciliteer ik als werkgever van de sector Rijk – na overleg met de vakbonden – een aanvullende ANW-hiaatverzekering voor het rijkspersoneel. Hierbij heeft de individuele werknemer de keuze gekregen om daar al dan niet op in te tekenen.</text:p>
      <text:p text:style-name="ifm_p_ifm">Tot slot is het ABP medio februari gaan communiceren over het feit dat voor deelnemers die pensioen hebben opgebouwd voor 1996 er een aanvulling op het nabestaandenpensioen bestaat. Dit komt doordat specifieke rechten uit een bijlage van het pensioenreglement zijn gaan herleven doordat de ANW-compensatieregeling bij het ABP is vervallen. Hier is eerder met de Kamer over gecorrespondeerd.<text:note text:id="ID-2585-d37e114" text:note-class="footnote"><text:note-citation text:label="5 ">5</text:note-citation><text:note-body><text:p text:style-name="ifm_p_font.normal_size.6.93pt_mt..5mm_indent.-0.1161in_mleft.0.1161in_ifm">Zie ook Aanhangsel van de handelingen, 2017–18, nr. 1796 en nr. 2337.</text:p></text:note-body></text:note></text:p>
      <text:p text:style-name="ifm_p_mt.3.76mm_ifm">Vraag 3</text:p>
      <text:p text:style-name="ifm_p_ifm">Op welke wijze is er sprake geweest van het ontwikkelen en/of organiseren van alternatieve collectieve of individuele oplossingen voor de getroffen deelnemers?</text:p>
      <text:p text:style-name="ifm_p_mt.3.76mm_ifm">Antwoord 3</text:p>
      <text:p text:style-name="ifm_p_ifm">Voorop staat dat voor deelnemers die reeds voor 1 mei 2018 ongeneeslijk ziek waren of zich niet – of alleen tegen relatief hoge kosten – konden bijverzekeren (en dit voor 1 mei jl. hebben aangetoond bij het ABP), een uitzondering geldt in de vorm van de zogenoemde coulanceregeling. Voor deze groep bestaat ook na 1 mei 2018 nog recht op ANW-compensatie volgens de oude voorwaarden. De looptijd van deze uitzondering is beperkt tot 1 mei 2023. Dit betekent dat de partner recht kan hebben op ANW-compensatie onder de oude voorwaarden als de deelnemer overlijdt voor 1 mei 2023.</text:p>
      <text:p text:style-name="ifm_p_ifm">Daarnaast hebben – zoals bij het antwoord op vraag 2 opgemerkt – sectoren verschillende initiatieven genomen om een ANW-hiaatverzekering te faciliteren, waarbij de uiteindelijk beslissing daarvoor ligt bij de werkgevers in de sectoren. Zoals eerder aan de Kamer gemeld, gelden daarbij verschillende situaties, mede afhankelijk hoe de sector georganiseerd is.<text:note text:id="ID-2585-d37e133" text:note-class="footnote"><text:note-citation text:label="6 ">6</text:note-citation><text:note-body><text:p text:style-name="ifm_p_font.normal_size.6.93pt_mt..5mm_indent.-0.1161in_mleft.0.1161in_ifm">Zie ook Aanhangsel van de handelingen, 2017–18, nr. 1796.</text:p></text:note-body></text:note> Zo hebben sommige sectoren een overeenkomst afgesloten waar aangesloten werkgevers gebruik van kunnen maken. De individuele deelnemer heeft vervolgens de keuze gekregen om daar – afhankelijk van de persoonlijke situatie en voorkeuren – al dan niet op in te tekenen (als de aangesloten werkgever de aanvullende verzekering aanbiedt). Andere sectoren hebben er voor gekozen de aangesloten werkgevers vooral te informeren over de mogelijke gevolgen van het vervallen van de ANW-compensatie en aanvullende verzekeringsmogelijkheden. Wanneer een sector slechts één werkgever heeft, kan een aanvullende verzekering direct aan de werknemers van de sector worden aangeboden. Zo faciliteer ik als werkgever een ANW-hiaatverzekering voor de medewerkers van de sector Rijk.</text:p>
      <text:p text:style-name="ifm_p_mt.3.76mm_ifm">Vraag 4</text:p>
      <text:p text:style-name="ifm_p_ifm">Kunt u bevestigen dat er, behalve het uitstel met vier maanden dat inmiddels is verstreken, geen nieuwe tastbare resultaten zijn geboekt die het leed van de gedupeerden compenseren of verzachten?</text:p>
      <text:p text:style-name="ifm_p_mt.3.76mm_ifm">Antwoord 4</text:p>
      <text:p text:style-name="ifm_p_ifm">Nee. Zie antwoord op vraag 2 en 3.</text:p>
      <text:p text:style-name="ifm_p_mt.3.76mm_ifm">Vraag 5</text:p>
      <text:p text:style-name="ifm_p_ifm">Bent u bereid aanvullende actie te ondernemen richting het ABP om alsnog tastbare resultaten af te dwingen voor de getroffen deelnemers?</text:p>
      <text:p text:style-name="ifm_p_mt.3.76mm_ifm">Antwoord 5</text:p>
      <text:p text:style-name="ifm_p_ifm">Nee. Werknemers en werkgevers gaan over de inhoud van de pensioenregeling. In juli 2017 hebben werknemers en werkgevers bij het ABP in gezamenlijkheid besloten dat per 2018 het partner- en wezenpensioen wordt verruimd en het recht op ANW-compensatie (voor nieuwe gevallen) komt te vervallen. Deze stap was mede ingegeven door het signaal van het ABP-bestuur dat de Anw-compensatieregeling niet meer verantwoord uitvoerbaar was.</text:p>
      <text:p text:style-name="ifm_p_ifm">Gegeven deze verantwoordelijkheidsverdeling, in combinatie met de bovengenoemde verlenging en verbreding van de coulanceregeling, de sectorale initiatieven, de verruiming van het partner- en wezenpensioen en het feit dat voor deelnemers die pensioen hebben opgebouwd voor 1996 er een aanvulling op het nabestaandenpensioen kan bestaan, acht ik aanvullende actie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Van Rooijen over het vervallen van de ANW-compensatieregeling bij het ABP</dc:title>
    <meta:user-defined meta:name="OVERHEIDop.ParlID/DC.identifier">ah-tk-20172018-2585</meta:user-defined>
    <meta:user-defined meta:name="OVERHEIDop.vraagnummer">2018Z10847</meta:user-defined>
    <meta:user-defined meta:name="OVERHEIDop.aanhangselNummer">2585</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K.H. Ollongren</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en op vragen van het lid Van Rooijen over het vervallen van de ANW-compensatieregeling bij het ABP</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