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5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4</text:p>
      <text:p text:style-name="ifm_p_font.roman_mt.3.76mm_ifm">Vragen van het lid <text:span text:style-name="ifm_span_font.bold_ifm">Nijboer</text:span> (PvdA) aan de Minister van Financiën over <text:span text:style-name="ifm_span_font.italic_ifm">dekking van de verminderde gasopbrengsten</text:span> (ingezonden 30 mei 2018).</text:p>
      <text:p text:style-name="ifm_p_font.roman_mt.3.76mm_ifm">Antwoord van Minister <text:span text:style-name="ifm_span_font.bold_ifm">Hoekstra</text:span> (Financiën) (ontvangen 27 juni 2018).</text:p>
      <text:p text:style-name="ifm_p_mt.3.76mm_ifm">Vraag 1</text:p>
      <text:p text:style-name="ifm_p_ifm">Bent u bekend met de weergave van het interview met u in het Financieele Dagblad?<text:note text:id="ID-2018Z09989-d37e58" text:note-class="footnote"><text:note-citation text:label="1 ">1</text:note-citation><text:note-body><text:p text:style-name="ifm_p_font.normal_size.6.93pt_mt..5mm_indent.-0.1161in_mleft.0.1161in_ifm">FD, 29 mei 2018, «Nu het goed gaat, moeten we blijven sparen voor mindere tijden»</text:p></text:note-body></text:note></text:p>
      <text:p text:style-name="ifm_p_mt.3.76mm_ifm">Antwoord 1</text:p>
      <text:p text:style-name="ifm_p_ifm">Ja.</text:p>
      <text:p text:style-name="ifm_p_mt.3.76mm_ifm">Vraag 2</text:p>
      <text:p text:style-name="ifm_p_ifm">Klopt deze weergave?</text:p>
      <text:p text:style-name="ifm_p_mt.3.76mm_ifm">Antwoord 2</text:p>
      <text:p text:style-name="ifm_p_ifm">Ja.</text:p>
      <text:p text:style-name="ifm_p_mt.3.76mm_ifm">Vraag 3</text:p>
      <text:p text:style-name="ifm_p_ifm">Klopt het dat het kabinet dekking heeft gevonden voor de 1,1 miljard euro terugloop in aardgasinkomsten (citaat: «Maar het is ook mijn rol om het huishoudboekje kloppend te houden en ook voor 2022 hebben we 1,1 mrd dekking gevonden. Die komt in de miljoenennota 2019 terug»)?</text:p>
      <text:p text:style-name="ifm_p_mt.3.76mm_ifm">Vraag 4</text:p>
      <text:p text:style-name="ifm_p_ifm">Waaruit bestaat de dekking die het kabinet blijkbaar al heeft gevonden? Op welke posten wordt bezuinigd of welke meevallers worden voorzien?</text:p>
      <text:p text:style-name="ifm_p_mt.3.76mm_ifm">Antwoord 3 en 4</text:p>
      <text:p text:style-name="ifm_p_ifm">Conform de reguliere systematiek wordt in de Voorjaarsnota de integrale dekking gepresenteerd voor de budgettaire problematiek in het lopende begrotingsjaar, waaronder lagere aardgasbaten dan geraamd bij Startnota als gevolg van het gasbesluit<text:note text:id="ID-2584-d37e103" text:note-class="footnote"><text:note-citation text:label="2 ">2</text:note-citation><text:note-body><text:p text:style-name="ifm_p_font.normal_size.6.93pt_mt..5mm_indent.-0.1161in_mleft.0.1161in_ifm">Tweede Kamer, vergaderjaar 2017–2018, 33 529, nr. 457</text:p></text:note-body></text:note>. De voorgestelde dekking voor latere jaren wordt zoals gebruikelijk met de Kamer gedeeld op Prinsjesdag.</text:p>
      <text:p text:style-name="ifm_p_mt.3.76mm_ifm">Vraag 5</text:p>
      <text:p text:style-name="ifm_p_ifm">Waarom is de Kamer hierover niet geïnformeerd bij de Voorjaarsnota, waarin het kabinet helderheid geeft over de stand van de begroting en de voorziene mee- en tegenvallers?</text:p>
      <text:p text:style-name="ifm_p_mt.3.76mm_ifm">Antwoord 5</text:p>
      <text:p text:style-name="ifm_p_ifm">In de Voorjaarsnota worden de voorgestelde budgettaire wijzigingen voor het lopende jaar (T) gepresenteerd. De verticale toelichting en de suppletoire begrotingen geven tevens inzicht in de voorlopige meerjarige budgettaire doorwerking van deze besluiten. Voorgestelde wijzigingen in het komende begrotingsjaar (T+1) en de meerjarige doorwerking daarvan worden via de Miljoenennota en de departementale ontwerpbegrotingen met de Kamer gedeeld.</text:p>
      <text:p text:style-name="ifm_p_ifm">Het onderscheid tussen het lopende uitvoeringsjaar en komende begrotingsjaar hangt samen met de verschillende functies van de begrotingsrapportages. De Voorjaarsnota informeert de Kamer over de lopende begroting, zodat zij deze nog kan bijsturen via het uitoefenen van haar budgetrecht via het goedkeuren of amenderen van de door het kabinet ingediende 1<text:span text:style-name="ifm_span_font.superscript_ifm">e</text:span> suppletoire begrotingen 2018. De Miljoenennota 2019 informeert de Kamer vervolgens over de voorgenomen besluitvorming voor het komende begrotingsjaar. De Kamer oefent haar budgetrecht op het komende jaar uit door het goedkeuren of amenderen van de door het kabinet ingediende ontwerpbegrotingen. Het gasbesluit is via deze reguliere systematiek gepresenteerd in de Voorjaarsnota.</text:p>
      <text:p text:style-name="ifm_p_mt.3.76mm_ifm">Vraag 6</text:p>
      <text:p text:style-name="ifm_p_ifm">Zijn de coalitiepartijen formeel of informeel op de hoogte gesteld van de gevonden dekking? Zo ja, waarom informeert het kabinet 76 Kamerleden wel en 74 Kamerleden niet over deze dekking?</text:p>
      <text:p text:style-name="ifm_p_mt.3.76mm_ifm">Antwoord 6</text:p>
      <text:p text:style-name="ifm_p_ifm">De voorjaarsbesluitvorming, inclusief de dekking van het gasbesluit, heeft plaatsgevonden in de ministerraad. De Kamer is hierover geïnformeerd bij Voorjaarsnota. De Kamer wordt, conform de reguliere systematiek, geïnformeerd over de meerjarige budgettaire doorwerking bij Miljoenennota.</text:p>
      <text:p text:style-name="ifm_p_mt.3.76mm_ifm">Vraag 7</text:p>
      <text:p text:style-name="ifm_p_ifm">Hoe verhoudt de stelling dat het kabinet dekking heeft gevonden zich tot de grondwettelijk vastgelegde informatiepositie van de Kamer, in het bijzonder de actieve informatieplicht? Kunt u deze vraag ook zeker beantwoorden in het licht van aanhoudende vragen, zoals tijdens het Verantwoordingsdebat op 23 mei 2018, om hierover openheid en duidelijkheid te geven?</text:p>
      <text:p text:style-name="ifm_p_mt.3.76mm_ifm">Vraag 8</text:p>
      <text:p text:style-name="ifm_p_ifm">Als die duidelijkheid er is, waarom geeft u deze dan niet direct aan de gehele Kamer en moet de Kamer en de samenleving tot Prinsjesdag wachten?</text:p>
      <text:p text:style-name="ifm_p_mt.3.76mm_ifm">Antwoord 7 en 8</text:p>
      <text:p text:style-name="ifm_p_ifm">Zoals gebruikelijk wordt de Kamer op Prinsjesdag geïnformeerd over de budgettaire voorstellen voor het komende begrotingsjaar, inclusief de meerjarige budgettaire doorwerking hiervan. De Kamer kan hierop vervolgens haar budgetrecht uitoefenen middels het goedkeuren of amenderen van de ingediende ontwerpbegrotingen. Over wijzigingen op de lopende begroting 2018 en de meerjarige doorwerking daarvan is de Kamer, conform de comptabiliteitswet, geïnformeerd middels de Voorjaarsnota 2018.</text:p>
      <text:p text:style-name="ifm_p_mt.3.76mm_ifm">Vraag 9</text:p>
      <text:p text:style-name="ifm_p_ifm">Bent u bereid alsnog en onmiddellijk aan de gehele Kamer en de samenleving duidelijk te maken hoe de 1,1 miljard euro wordt gedekt?</text:p>
      <text:p text:style-name="ifm_p_mt.3.76mm_ifm">Antwoord 9</text:p>
      <text:p text:style-name="ifm_p_ifm">Zoals gebruikelijk wordt de meerjarige budgettaire dekking van het gasbesluit op Prinsjesdag via de Miljoenennota en de bijbehorende departementale ontwerpbegrotingen gecommun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dekking van de verminderde gasopbrengsten</dc:title>
    <meta:user-defined meta:name="OVERHEIDop.ParlID/DC.identifier">ah-tk-20172018-2584</meta:user-defined>
    <meta:user-defined meta:name="OVERHEIDop.vraagnummer">2018Z09989</meta:user-defined>
    <meta:user-defined meta:name="OVERHEIDop.aanhangselNummer">258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het lid Nijboer over de dekking van de verminderde gasopbrengsten</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