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Van Brenk</text:span> (50PLUS) aan de Minister van Sociale Zaken en Werkgelegenheid over <text:span text:style-name="ifm_span_font.italic_ifm">het artikel in Trouw van 18 mei jl.: UWV onthield werkzoekenden begeleiding, om effect te testen</text:span> (ingezonden 31 mei 2018).</text:p>
      <text:p text:style-name="ifm_p_font.roman_mt.3.76mm_ifm">Antwoord van Minister <text:span text:style-name="ifm_span_font.bold_ifm">Koolmees</text:span> (Sociale Zaken en Werkgelegenheid) (ontvangen 27 juni 2018).</text:p>
      <text:p text:style-name="ifm_p_mt.3.76mm_ifm">Vraag 1</text:p>
      <text:p text:style-name="ifm_p_ifm">Is het waar dat, in tegenstelling tot uw eerdere beweringen, WW-gerechtigden met een zogenaamd «verkeerd» Burgerservicenummer geen extra persoonlijke dienstverlening krijgen?<text:note text:id="n1" text:note-class="footnote"><text:note-citation text:label="1 ">1</text:note-citation><text:note-body><text:p text:style-name="ifm_p_font.normal_size.6.93pt_mt..5mm_indent.-0.1161in_mleft.0.1161in_ifm">https://www.trouw.nl/home/uwv-onthield-werkzoekenden-begeleiding-om-effect-te-testen-~a97382dc/</text:p></text:note-body></text:note></text:p>
      <text:p text:style-name="ifm_p_mt.3.76mm_ifm">Vraag 2</text:p>
      <text:p text:style-name="ifm_p_ifm">Wát wordt in dit verband verstaan onder een «verkeerd» Burgerservicenummer?</text:p>
      <text:p text:style-name="ifm_p_mt.3.76mm_ifm">Antwoord 1 en 2</text:p>
      <text:p text:style-name="ifm_p_ifm">Tijdens de begrotingsbehandeling van 20 december 2017 en het AO Arbeidsmarktbeleid van 14 februari jl. heb ik met het lid Van Brenk gesproken over de effectmeting voor de dienstverlening aan WW-gerechtigden.</text:p>
      <text:p text:style-name="ifm_p_ifm">Wat ik heb getracht duidelijk te maken is dat het maatwerk in de dienstverlening van UWV niet gebaseerd is op het burgerservicenummer (BSN) van de WW-gerechtigde. UWV biedt – binnen de financiële kaders – juist maatwerk aan de hand van de individuele arbeidsmarktpositie van de WW-gerechtigde. Die arbeidsmarktpositie wordt bepaald met de Werkverkenner. De Werkverkenner is een op wetenschappelijke basis ontwikkelde vragenlijst die inzicht geeft in de kans op werkhervatting binnen een jaar en de factoren die daarop van invloed zijn. Een WW-gerechtigde komt – naast de standaard online dienstverlening die iedereen ontvangt – in aanmerking voor aanvullende dienstverlening wanneer uit de Werkverkenner blijkt dat de kans om binnen een jaar weer aan het werk te gaan maximaal 50% is. De aanvullende dienstverlening begint met een werkoriëntatiegesprek. Hierin worden afspraken gemaakt over de (sollicitatie)activiteiten die de klant zal ondernemen en welke extra dienstverlening nodig is om de arbeidsmarktpositie van de klant te verbeteren. Ik verwijs graag naar mijn brief aan uw Kamer van 12 december 2017<text:note text:id="ID-2581-d37e78" text:note-class="footnote"><text:note-citation text:label="2 ">2</text:note-citation><text:note-body><text:p text:style-name="ifm_p_font.normal_size.6.93pt_mt..5mm_indent.-0.1161in_mleft.0.1161in_ifm">Kamerstukken II, 2017–2018, 33 566, nr. 101</text:p></text:note-body></text:note> voor een uitgebreidere beschrijving van dit dienstverleningsmodel. De dienstverlening is dus geen loterij, maar gebaseerd op een inschatting van wat mensen nodig hebben. Het BSN speelt daarbij geen rol.</text:p>
      <text:p text:style-name="ifm_p_ifm">Zoals ik in dezelfde brief ook heb gemeld vindt er een effectmeting plaats ten aanzien van het bovenstaande dienstverleningsmodel. Alleen voor die – tijdelijke – effectmeting wordt het BSN gebruikt. Aan de hand van het BSN wordt een beperkte controlegeroep gevormd. Deze controlegroep bestaat uit 20 procent van de WW-instroom. Deze groep ontvangt de digitale dienstverlening, maar wordt niet uitgenodigd voor de aanvullende, persoonlijke dienstverlening. Een aselecte controlegroep is nodig om betrouwbare uitspraken te doen over de effectiviteit van de dienstverlening in de praktijk. Ik hecht sterk aan een betrouwbare effectmeting.</text:p>
      <text:p text:style-name="ifm_p_mt.3.76mm_ifm">Vraag 3</text:p>
      <text:p text:style-name="ifm_p_ifm">Is het waar dat medewerkers van het Uitvoeringsinstituut Werknemersverzekeringen (UWV op vragen waarom men niet uitgenodigd wordt voor een gesprek, niettemin moeten antwoorden dat de reden daarvan is «dat de dienstverlening wordt afgestemd op wat wij denken dat de klant nodig heeft», dus onder het mom van maatwerk?</text:p>
      <text:p text:style-name="ifm_p_mt.3.76mm_ifm">Antwoord 3</text:p>
      <text:p text:style-name="ifm_p_ifm">UWV maakt gebruik van interne lijsten met vragen en antwoorden als richtlijn voor zijn medewerkers. De bewuste passage kwam inderdaad voor in deze vragen en antwoorden. Het antwoord hoorde eigenlijk meer bij de vraag hoe UWV in zijn algemeenheid afweegt welk type dienstverlening iemand krijgt. De kern van het nieuwe dienstverleningsconcept is namelijk maatwerk, gebaseerd op wat nodig is in elk individueel geval. Inmiddels heeft UWV de vraag en het antwoord aangepast. UWV heeft in het antwoord toegevoegd dat ook onderzoek (tijdelijk) van invloed kan zijn op de dienstverlening die geboden wordt.</text:p>
      <text:p text:style-name="ifm_p_mt.3.76mm_ifm">Vraag 4</text:p>
      <text:p text:style-name="ifm_p_ifm">Kunt u bevestigen dat de effectmeting van maatregelen niet wordt ingegeven door bezuinigingen en dat in principe iedereen met afstand tot de arbeidsmarkt recht heeft op passende maatwerkdienstverlening en -begeleiding door het UWV?</text:p>
      <text:p text:style-name="ifm_p_mt.3.76mm_ifm">Vraag 6</text:p>
      <text:p text:style-name="ifm_p_ifm">Wat gaat u doen om voor werkzoekenden daadwerkelijk maatwerk bij persoonlijke begeleiding door het UWV te realiseren en te garanderen?</text:p>
      <text:p text:style-name="ifm_p_mt.3.76mm_ifm">Antwoord 4 en 6</text:p>
      <text:p text:style-name="ifm_p_ifm">De effectmeting is niet het gevolg van bezuinigingen. De afgelopen jaren is juist extra geld beschikbaar gesteld voor de dienstverlening aan WW-gerechtigden. Bovendien is in het Regeerakkoord vanaf 2019 ca. 30 miljoen euro structureel beschikbaar gesteld voor meer dienstverlening aan WW-gerechtigden. De effectmeting is gestart omdat ik het van belang vind om op wetenschappelijk verantwoorde wijze onderzoek te doen naar de effectiviteit van de aanvullende persoonlijke dienstverlening in de praktijk. UWV biedt – binnen de financiële kaders – maatwerk aan alle WW-gerechtigden. Dit maatwerk wordt gebaseerd op de afstand tot de arbeidsmarkt, zoals ik heb uitgelegd in mijn antwoord op vragen 1 en 2.</text:p>
      <text:p text:style-name="ifm_p_mt.3.76mm_ifm">Vraag 5</text:p>
      <text:p text:style-name="ifm_p_ifm">Deelt u de mening dat er geen sprake is van maatwerk als UWV-medewerkers mensen die vóór 2015 arbeidsongeschikt zijn geraakt actief helpen met re-integreren en mensen die daarna in de Wet werk en inkomen naar arbeidsvermogen (Wia) zijn gekomen het moeten doen met een zogenaamde «dunne aanpak»?</text:p>
      <text:p text:style-name="ifm_p_mt.3.76mm_ifm">Antwoord 5</text:p>
      <text:p text:style-name="ifm_p_ifm">Vanwege taakstellingen in het verleden en het vaststellen van de rechtmatigheid van de uitkering als prioriteit is de beschikbare uitvoeringscapaciteit om persoonlijke dienstverlening te bieden aan WGA-gerechtigden in de tijd steeds beperkter geworden. Dit heeft tot gevolg gehad dat tot 2017 de activerende dienstverlening van UWV voornamelijk gericht was op mensen met een kleine afstand tot de arbeidsmarkt. Mensen met een grote afstand tot de arbeidsmarkt kwamen voornamelijk pas in beeld bij de vijfdejaartoets.</text:p>
      <text:p text:style-name="ifm_p_ifm">In 2015 is UWV, met incidentele financiering, gestart met een project intensivering WGA. Hierbij ontvangen WGA-gerechtigden die in 2011 en 2012 zijn ingestroomd en in aanmerking zouden komen voor de vijfdejaarstoets, intensieve begeleiding van UWV-werkbedrijf. Met de opgedane kennis uit dit project is vervolgens ook de instroom van 2013 en 2014 met een intensieve vorm van dienstverlening opgepakt. Deze cohorten hadden een zeer grote afstand tot de arbeidsmarkt. De instroomcohorten vanaf 2015, met een relatief kleinere afstand tot de arbeidsmarkt, zijn vervolgens via de minder intensieve basisdienstverlening opgepakt. Op basis van de beschikbare uitvoeringscapaciteit bestaat de basisdienstverlening van UWV uit gemiddeld 2 contactmomenten per klant en indien nodig de inzet van een re-integratietraject. De mate van intensiteit van dienstverlening is maatwerk.</text:p>
      <text:p text:style-name="ifm_p_ifm">Met het regeerakkoord heeft het kabinet vanaf 2019 additionele middelen beschikbaar gesteld om de persoonlijke dienstverlening aan mensen met een arbeidsbeperking te versterken. Ik heb met UWV afspraken gemaakt om alle WGA-gerechtigden de eerste vijf jaar basisdienstverlening te bieden en parallel daaraan nieuwe additionele dienstverlening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in Trouw van 18 mei jl. “UWV onthield werkzoekenden begeleiding, om effect te testen”</dc:title>
    <meta:user-defined meta:name="OVERHEIDop.ParlID/DC.identifier">ah-tk-20172018-2581</meta:user-defined>
    <meta:user-defined meta:name="OVERHEIDop.vraagnummer">2018Z10173</meta:user-defined>
    <meta:user-defined meta:name="OVERHEIDop.aanhangselNummer">2581</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Van Brenk over het artikel in Trouw van 18 mei jl. “UWV onthield werkzoekenden begeleiding, om effect te teste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