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0</text:p>
      <text:p text:style-name="ifm_p_font.roman_mt.3.76mm_ifm">Vragen van het lid <text:span text:style-name="ifm_span_font.bold_ifm">Karabulut</text:span> (SP) aan de Minister van Buitenlandse Zaken over <text:span text:style-name="ifm_span_font.italic_ifm">de situatie in Nicaragua</text:span> (ingezonden 11 juni 2018).</text:p>
      <text:p text:style-name="ifm_p_font.roman_mt.3.76mm_ifm">Antwoord van Minister <text:span text:style-name="ifm_span_font.bold_ifm">Blok</text:span> (Buitenlandse Zaken) (ontvangen 27 juni 2018)</text:p>
      <text:p text:style-name="ifm_p_mt.3.76mm_ifm">Vraag 1 en 5</text:p>
      <text:p text:style-name="ifm_p_ifm">Kent het bericht dat er grof geweld wordt gebruikt tegen demonstranten in Nicaragua? Wat is uw reactie daarop?<text:note text:id="ID-2018Z11000-d37e58" text:note-class="footnote"><text:note-citation text:label="1 ">1</text:note-citation><text:note-body><text:p text:style-name="ifm_p_font.normal_size.6.93pt_mt..5mm_indent.-0.1161in_mleft.0.1161in_ifm">https://www.nrc.nl/nieuws/2018/05/31/ze-schieten-gericht-jongeren-door-het-hoofd-a1605062</text:p></text:note-body></text:note></text:p>
      <text:p text:style-name="ifm_p_ifm">Wat is uw oordeel over het geweld en de repressie door de Nicaraguaanse overheid?</text:p>
      <text:p text:style-name="ifm_p_mt.3.76mm_ifm">Antwoord 1 en 5</text:p>
      <text:p text:style-name="ifm_p_ifm">Ja. De berichten over geweld jegens demonstranten door de politie en door aan de overheid gelieerde gewapende groeperingen zijn zeer zorgelijk. Het recht op vrijheid van meningsuiting en het recht op vreedzaam protest zijn onmisbaar in een democratische samenleving en de overheid heeft de verantwoordelijkheid burgers te beschermen. Om tot een duurzame en vreedzame oplossing te komen is een inclusieve nationale dialoog nodig.</text:p>
      <text:p text:style-name="ifm_p_mt.3.76mm_ifm">Vraag 2 en 3</text:p>
      <text:p text:style-name="ifm_p_ifm">Wat is uw reactie op het rapport van het Inter-Amerikaanse Hof voor de Rechten van de Mens over de situatie in Nicaragua, waarin het onder andere melding maakt van serieuze mensenrechtenschendingen, excessief geweld door de staat, illegale en arbitraire detentie, martelingen en censuur?<text:note text:id="ID-2018Z11000-d37e72" text:note-class="footnote"><text:note-citation text:label="2 ">2</text:note-citation><text:note-body><text:p text:style-name="ifm_p_font.normal_size.6.93pt_mt..5mm_indent.-0.1161in_mleft.0.1161in_ifm">http://www.oas.org/en/iachr/media_center/PReleases/2018/113.asp</text:p></text:note-body></text:note> Bent u bereid er bij de Nicaraguaanse overheid op aan te dringen dat zij de vijftien aanbevelingen uit dit rapport overneemt en implementeert?</text:p>
      <text:p text:style-name="ifm_p_ifm">Deelt u de mening dat er zo snel mogelijk een onafhankelijk onderzoek naar de moorden en aanhoudende mensenrechtenschendingen moet plaatsvinden? Zo ja, bent u bereid hierop aan te dringen in EU- en VN-verband?</text:p>
      <text:p text:style-name="ifm_p_mt.3.76mm_ifm">Antwoord 2 en 3</text:p>
      <text:p text:style-name="ifm_p_ifm">Het is goed dat de Inter-Amerikaanse Commissie voor de Mensenrechten onderzoek heeft kunnen doen naar deze misstanden. De bevindingen zijn zorgwekkend en het is belangrijk dat er opvolging wordt gegeven aan de aanbevelingen. Eén van deze aanbevelingen is het optuigen van een onafhankelijke expertmissie die onderzoek doet naar de misstanden gepleegd sinds 18 april jl.</text:p>
      <text:p text:style-name="ifm_p_ifm">Nederland en de EU hebben Nicaragua via een verklaring opgeroepen de aanbevelingen uit het rapport van de Inter-Amerikaanse Commissie voor de Mensenrechten na te leven. Daarnaast heeft de Nederlandse ambassadeur in Costa Rica, mede geaccrediteerd voor Nicaragua, publiekelijk zijn steun geuit voor deze aanbevelingen en bij de regering aangedrongen op volledige implementatie.</text:p>
      <text:p text:style-name="ifm_p_mt.3.76mm_ifm">Vraag 4</text:p>
      <text:p text:style-name="ifm_p_ifm">Bent u bereid de Nicaraguaanse overheid op te roepen de VN-Mensenrechtencommissie toe te laten in het land, zodat zij daar onderzoek kan doen?</text:p>
      <text:p text:style-name="ifm_p_mt.3.76mm_ifm">Antwoord 4</text:p>
      <text:p text:style-name="ifm_p_ifm">De Nicaraguaanse regering heeft op 20 juni jl. de Inter-Amerikaanse Commissie voor de Mensenrechten, de EU en VN Hoge Commissaris voor de Mensenrechten, Zeid Ra'ad Al Hussein uitgenodigd voor een bezoek aan het land en deelname aan de waarheids- en veiligheidscommissie. Daarnaast heeft de Nicaraguaanse overheid de Inter-Amerikaanse Commissie voor Mensenrechten verzocht om een expertmissie op te tuigen om onafhankelijk onderzoek te doen naar het geweld sinds 18 april jl. De Inter-Amerikaanse Commissie voor de Mensenrechten bevindt zich sinds 24 juni jl. met een delegatie in Nicaragua om voorbereidingen te treffen voor deze expertmis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de situatie in Nicaragua</dc:title>
    <meta:user-defined meta:name="OVERHEIDop.ParlID/DC.identifier">ah-tk-20172018-2580</meta:user-defined>
    <meta:user-defined meta:name="OVERHEIDop.vraagnummer">2018Z11000</meta:user-defined>
    <meta:user-defined meta:name="OVERHEIDop.aanhangselNummer">2580</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17-2018</meta:user-defined>
    <meta:user-defined meta:name="DCTERMS.W3CDTF/OVERHEIDop.datumOntvangst">2018-06-27</meta:user-defined>
    <meta:user-defined meta:name="OVERHEID.StatenGeneraal/DC.creator">Tweede Kamer der Staten-Generaal</meta:user-defined>
    <dc:language>nl</dc:language>
    <meta:user-defined meta:name="DCTERMS.alternative"/>
    <meta:user-defined meta:name="DC.title">Antwoord op vragen van het lid Karabulut over de situatie in Nicaragua</meta:user-defined>
    <meta:user-defined meta:name="DCTERMS.W3CDTF/DCTERMS.available">2018-06-28</meta:user-defined>
    <meta:user-defined meta:name="OVERHEIDop.publicationName">Kamervragen (Aanhangsel)</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