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lid <text:span text:style-name="ifm_span_font.bold_ifm">Leijten</text:span> (SP) aan de Ministers van Binnenlandse Zaken en Koninkrijksrelaties en van Buitenlandse Zaken over <text:span text:style-name="ifm_span_font.italic_ifm">het bezoek van de Eurocommissaris Cretu in het kader van het cohesiebeleid en de volgende meerjarenbegroting</text:span> (ingezonden 1 mei 2018).</text:p>
      <text:p text:style-name="ifm_p_font.roman_mt.3.76mm_ifm">Antwoord van Minister <text:span text:style-name="ifm_span_font.bold_ifm">Ollongren</text:span> (Binnenlandse Zaken en Koninkrijksrelaties) en Minister Blok (Buitenlandse Zaken), mede namens de Staatssecretaris van Economische Zaken en Klimaat (ontvangen 27 juni 2018) Zie ook Aanhangsel Handelingen, vergaderjaar 2017–2018, nr. 2165</text:p>
      <text:p text:style-name="ifm_p_mt.3.76mm_ifm">Vraag 1, 3 en 6</text:p>
      <text:p text:style-name="ifm_p_ifm">Waarom is de Kamer niet geïnformeerd over de komst van Eurocommissaris Cretu op 24 april?<text:note text:id="ID-2018Z08122-d37e58" text:note-class="footnote"><text:note-citation text:label="1 ">1</text:note-citation><text:note-body><text:p text:style-name="ifm_p_font.normal_size.6.93pt_mt..5mm_indent.-0.1161in_mleft.0.1161in_ifm">http://europa.eu/rapid/midday-express.htm</text:p></text:note-body></text:note></text:p>
      <text:p text:style-name="ifm_p_ifm">Is er een gespreksverslag van het gesprek met de Eurocommissaris? Zo nee, waarom niet? Zo ja, kan de Kamer dat verslag ontvangen?</text:p>
      <text:p text:style-name="ifm_p_ifm">Bent u bereid de Kamer in de toekomst op de hoogte brengen van dergelijke gesprekken en daarvan verslag doen? Zo nee, waarom niet?</text:p>
      <text:p text:style-name="ifm_p_mt.3.76mm_ifm">Antwoord 1, 3 en 6</text:p>
      <text:p text:style-name="ifm_p_ifm">Het overleg met Commissaris Crețu op 24 april vormt onderdeel van het reguliere overleg dat het kabinet heeft met leden van de Europese Commissie in het kader van de Nederlandse belangenbehartiging in Brussel. Het kabinet acht het niet opportuun noch wenselijk om van elk gesprek dat bewindspersonen met leden van de Europese Commissie voeren, de Kamer te informeren. Immers, de uitkomsten van dergelijke gesprekken, die bijdragen aan de Nederlandse standpuntbepaling ten aanzien van Europese dossiers, worden conform de afspraken meegenomen bij de reguliere EU-informatievoorziening. Dit betreffen de BNC-fiches, de geannoteerde agenda voor de Raad, het Algemeen Overleg voorafgaand aan de Raad en nadien in het verslag van de Raad. Daarnaast bestaat er uiteraard de mogelijkheid voor de Kamer om via haar reguliere instrumentarium, zoals ook in dit geval, de leden van het Kabinet te bevragen. Overigens staat het de Kamer vrij om – zoals ook eerder is gebeurd – de leden van de Commissie uit te nodigen voor een gesprek over hun beleidsterrein.</text:p>
      <text:p text:style-name="ifm_p_ifm">Het verzoek om het verslag van het gesprek met de kamer kan ik niet inwilligen. Letterlijke verstrekking van dagelijkse verslagen vormen geen onderdeel van het reguliere verkeer tussen het Kabinet en het parlement. Hierover heeft uw Kamer eerder een brief van de Minister van Binnenlandse Zaken en Koninkrijksrelaties ontvangen op 10 april 2015 (Kamerstuk 34 000 B, nr. 23)</text:p>
      <text:p text:style-name="ifm_p_mt.3.76mm_ifm">Vraag 2</text:p>
      <text:p text:style-name="ifm_p_ifm">Hoe past dit gesprek tussen de bewindspersonen van Binnenlandse Zaken met de Eurocommissaris over de toekomst van het cohesiebeleid in de strategie van de regering over het nieuwe meerjarig financieel kader (MFK)?</text:p>
      <text:p text:style-name="ifm_p_mt.3.76mm_ifm">Antwoord 2</text:p>
      <text:p text:style-name="ifm_p_ifm">Het kabinet probeert zijn inzet ten aanzien van het nieuwe MFK maximaal te verwezenlijken. Onderdeel daarvan zijn gesprekken met de Europese Commissie op politiek en ambtelijk niveau, om een nadere toelichting te krijgen op voorstellen van de Commissie en haar te overtuigen van de Nederlandse standpunten.</text:p>
      <text:p text:style-name="ifm_p_mt.3.76mm_ifm">Vraag 4 en 5</text:p>
      <text:p text:style-name="ifm_p_ifm">Erkennen de ministers dat het vreemd is dat de Kamer wel wordt uitgenodigd in gesprek te gaan met de Eurocommissaris verantwoordelijke voor budget, de heer Oettinger, maar voor gesprekken over deelonderwerpen met betrekking tot de begroting geen informatie krijgen? Hoe stemmen de ministers dit onderling en binnen de regering af? Kunt u uw antwoord toelichten?</text:p>
      <text:p text:style-name="ifm_p_ifm">Hoe garandeert u eenheid van het kabinetsbeleid aangaande de nieuwe meerjarenbegroting als verschillende ministers met verschillende Eurocommissarissen over verschillende onderdelen van het MFK gesprekken voeren? Kunt u uw antwoord toelichten?</text:p>
      <text:p text:style-name="ifm_p_mt.3.76mm_ifm">Antwoord 4 en 5</text:p>
      <text:p text:style-name="ifm_p_ifm">Het kabinet heeft een onderhandelingsinzet vastgesteld ten behoeve van het nieuwe MFK (zie bovengenoemde Kamerbrief d.d. 22 december 2017, Kamerstuk 21 501-20, nr. 1282). Op 1 juni is de Kamer per brief geïnformeerd over de kabinetsappreciatie van de recente commissievoorstellen voor het nieuwe MFK per 2021. De verschillende betrokken ministeries werken onder coördinatie van de Minister van Buitenlandse Zaken en in goede onderlinge afstemming nauw samen aan de kabinetsinzet op deelterreinen van het MFK. De Kamer zal hierover onder meer worden geïnformeerd via het reguliere kanaal van de BNC-fiches en de geannoteerde agenda’s van de Raden van Mini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Leijten over het bezoek van de Eurocommissaris Cretu in het kader van het cohesiebeleid en de volgende meerjarenbegroting</dc:title>
    <meta:user-defined meta:name="OVERHEIDop.ParlID/DC.identifier">ah-tk-20172018-2579</meta:user-defined>
    <meta:user-defined meta:name="OVERHEIDop.vraagnummer">2018Z08122</meta:user-defined>
    <meta:user-defined meta:name="OVERHEIDop.aanhangselNummer">257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ontvanger">K.H. Ollongren</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lid Leijten over het bezoek van de Eurocommissaris Cretu in het kader van het cohesiebeleid en de volgende meerjarenbegroting</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versieInformatie"/>
  </office:meta>
</office:document-meta>
</file>