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Van Nispen</text:span> (SP) aan de Minister voor Rechtsbescherming over <text:span text:style-name="ifm_span_font.italic_ifm">het bericht dat er veiligheidsproblemen zouden zijn in de penitentiaire inrichting te Alphen aan den Rijn</text:span> (ingezonden 6 juni 2018).</text:p>
      <text:p text:style-name="ifm_p_font.roman_mt.3.76mm_ifm">Mededeling van Minister <text:span text:style-name="ifm_span_font.bold_ifm">Dekker</text:span> (Rechtsbescherming) (ontvangen 27 juni 2018).</text:p>
      <text:p text:style-name="ifm_p_mt.3.76mm_ifm">Vraag 1</text:p>
      <text:p text:style-name="ifm_p_ifm">Kent u het bericht «Veiligheidsproblemen in gevangenis Alphen a/d Rijn door hoog ziekteverzuim»?<text:note text:id="ID-2018Z10591-d37e48" text:note-class="footnote"><text:note-citation text:label="1 ">1</text:note-citation><text:note-body><text:p text:style-name="ifm_p_font.normal_size.6.93pt_mt..5mm_indent.-0.1161in_mleft.0.1161in_ifm">https://nos.nl/artikel/2234958-veiligheidsproblemen-in-gevangenis-alphen-a-d-rijn-door-hoog-ziekteverzuim.html d.d. 4 juni 2018.</text:p></text:note-body></text:note> Wat is uw reactie hierop? Is dit de eerste keer dat u deze zorgwekkende signalen ontvangt?</text:p>
      <text:p text:style-name="ifm_p_mt.3.76mm_ifm">Vraag 2</text:p>
      <text:p text:style-name="ifm_p_ifm">Klopt het dat het ziekteverzuim vorig jaar in de gevangenis van Alphen aan den Rijn zo hoog was dat 1 op de 10 werknemers ziek thuis zat? Is het ziekteverzuim nog steeds zo hoog? Hoe verklaart u dit zeer hoge ziekteverzuim?</text:p>
      <text:p text:style-name="ifm_p_mt.3.76mm_ifm">Vraag 3</text:p>
      <text:p text:style-name="ifm_p_ifm">Herkent u het beeld «Veel ervaren personeel houdt het voor gezien en zoekt een andere baan. De gaten worden gevuld met extern ingehuurde, onervaren beveiligers»? Zo nee, waarom niet? Zo ja, vindt u dit een wenselijke ontwikkeling?</text:p>
      <text:p text:style-name="ifm_p_mt.3.76mm_ifm">Vraag 4</text:p>
      <text:p text:style-name="ifm_p_ifm">Bewaarders zeggen dat zij soms met ingehuurde krachten over de afdeling moeten lopen wegens gebrek aan personeel, maar een woordvoerder van uw ministerie zegt dat de ingehuurde krachten slechts achter de balie zitten en geen dagelijks contact hebben met gevangenen; welke bewering is nu juist?</text:p>
      <text:p text:style-name="ifm_p_mt.3.76mm_ifm">Vraag 5</text:p>
      <text:p text:style-name="ifm_p_ifm">Klopt het dat afgestraften soms te lang in een huis van bewaring blijven zitten, omdat er geen plek is in de gevangenis? Zo ja, hoe gaat u deze onwenselijke situatie zo snel mogelijk oplossen?</text:p>
      <text:p text:style-name="ifm_p_mt.3.76mm_ifm">Vraag 6</text:p>
      <text:p text:style-name="ifm_p_ifm">Klopt het dat klachten over medicatiefouten afgekocht proberen te worden met een belkaartje of een pakje shag?<text:note text:id="ID-2018Z10591-d37e91" text:note-class="footnote"><text:note-citation text:label="2 ">2</text:note-citation><text:note-body><text:p text:style-name="ifm_p_font.normal_size.6.93pt_mt..5mm_indent.-0.1161in_mleft.0.1161in_ifm">https://www.omroepwest.nl/nieuws/3641710/Gedetineerden-gevangenis-Alphen-aan-den-Rijn-Het-gaat-hier-uit-de-hand-lopen  d.d. 4 juni 2018.</text:p></text:note-body></text:note></text:p>
      <text:p text:style-name="ifm_p_mt.3.76mm_ifm">Vraag 7</text:p>
      <text:p text:style-name="ifm_p_ifm">Vanaf wanneer gaat het gevangenispersoneel op de werkvloer concreet iets merken van de door u beloofde verbeteringen, zoals afgesproken in het Convenant «Werken aan een solide personeelsbeleid»?</text:p>
      <text:p text:style-name="ifm_p_mt.3.76mm_ifm">Vraag 8</text:p>
      <text:p text:style-name="ifm_p_ifm">Ben u bereid, meer dan nu, fors te investeren in meer gevangenispersoneel? Zo ja, per wanneer en hoeveel?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er veiligheidsproblemen zouden zijn in de penitentiaire inrichting te Alphen aan de Rijn (ingezonden 6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r veiligheidsproblemen zouden zijn in de penitentiaire inrichting te Alphen aan de Rijn</dc:title>
    <meta:user-defined meta:name="OVERHEIDop.ParlID/DC.identifier">ah-tk-20172018-2577</meta:user-defined>
    <meta:user-defined meta:name="OVERHEIDop.vraagnummer">2018Z10591</meta:user-defined>
    <meta:user-defined meta:name="OVERHEIDop.aanhangselNummer">257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er veiligheidsproblemen zouden zijn in de penitentiaire inrichting te Alphen aan de Rijn</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