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Wassenberg</text:span> (PvdD) aan de ministers van Justitie en Veiligheid en van Binnenlandse Zaken en Koninkrijksrelaties over <text:span text:style-name="ifm_span_font.italic_ifm">het pleidooi van gemeenten voor een landelijk vuurwerkverbod</text:span> (ingezonden 6 juni 2018).</text:p>
      <text:p text:style-name="ifm_p_font.roman_mt.3.76mm_ifm">Mededeling van Minister <text:span text:style-name="ifm_span_font.bold_ifm">Grapperhaus</text:span> (Justitie en Veiligheid), mede namens de Minister van Binnenlandse Zaken en Koninkrijksrelaties (ontvangen 27 juni 2018).</text:p>
      <text:p text:style-name="ifm_p_mt.3.76mm_ifm">Vraag 1</text:p>
      <text:p text:style-name="ifm_p_ifm">Kent u het bericht «Regel vuurwerkverbod landelijk», waarin de Vereniging van Nederlandse Gemeenten (VNG) pleit voor een landelijk vuurwerkverbod in plaats van individueel gemeentebeleid?<text:note text:id="ID-2018Z10583-d37e58" text:note-class="footnote"><text:note-citation text:label="1 ">1</text:note-citation><text:note-body><text:p text:style-name="ifm_p_font.normal_size.6.93pt_mt..5mm_indent.-0.1161in_mleft.0.1161in_ifm">AD 4 juni 2018</text:p></text:note-body></text:note></text:p>
      <text:p text:style-name="ifm_p_mt.3.76mm_ifm">Vraag 2</text:p>
      <text:p text:style-name="ifm_p_ifm">Is het waar dat het voorgenomen landelijk vuurwerkverbod van de baan is, ondanks het advies van de Onderzoeksraad voor de Veiligheid (OVV) om knalvuurwerk te verbieden? Zo ja, welke inhoudelijke argumenten voert u aan om dit belangrijke onderdeel van de OVV in de wind te slaan? Klopt het bericht dat u een algeheel vuurwerkverbod niet invoert omdat coalitiepartij VVD zich daartegen verzet?</text:p>
      <text:p text:style-name="ifm_p_mt.3.76mm_ifm">Vraag 3</text:p>
      <text:p text:style-name="ifm_p_ifm">Deelt u de mening van de VNG dat lokale maatregelen, zoals een gemeentelijk vuurwerkverbod of aangepaste afsteektijden, niet effectief zullen zijn vanwege het risico van het «waterbedeffect», waarbij overlast verplaatst wordt naar omliggende gemeenten? Zo nee, waarom niet?</text:p>
      <text:p text:style-name="ifm_p_mt.3.76mm_ifm">Vraag 4</text:p>
      <text:p text:style-name="ifm_p_ifm">Deelt u de mening van de VNG dat een vuurwerkverbod alleen effectief is als het op landelijk niveau wordt ingevoerd en landsbreed geldt? Zo nee, waarom niet?</text:p>
      <text:p text:style-name="ifm_p_mt.3.76mm_ifm">Vraag 5</text:p>
      <text:p text:style-name="ifm_p_ifm">Bent u bereid om een algeheel vuurwerkverbod opnieuw als maatregel te overwegen? Zo nee, waarom niet?</text:p>
      <text:h text:style-name="ifm_p_font.bold_mt.5.08mm_page.keep-with-next_ifm" text:outline-level="2">Mededeling</text:h>
      <text:p text:style-name="ifm_p_mt.4.23mm_ifm">Hierbij bericht ik u, mede namens Minister van Binnenlandse Zaken en Koninkrijksrelaties dat de schriftelijke vragen van het lid Wassenberg (PvdA) over het pleidooi van gemeenten voor een landelijk vuurwerkverbod (ingezonden 6 jun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pleidooi van gemeenten voor een landelijk vuurwerkverbod</dc:title>
    <meta:user-defined meta:name="OVERHEIDop.ParlID/DC.identifier">ah-tk-20172018-2576</meta:user-defined>
    <meta:user-defined meta:name="OVERHEIDop.vraagnummer">2018Z10583</meta:user-defined>
    <meta:user-defined meta:name="OVERHEIDop.aanhangselNummer">257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Uitstel beantwoording vragen van het lid Wassenberg over het pleidooi van gemeenten voor een landelijk vuurwerkverbod</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