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5</text:p>
      <text:p text:style-name="ifm_p_font.roman_mt.3.76mm_ifm">Vragen van het lid <text:span text:style-name="ifm_span_font.bold_ifm">Van Nispen</text:span> (SP) aan de Minister voor Rechtsbescherming over <text:span text:style-name="ifm_span_font.italic_ifm">het bericht dat er toch medische dossiers zoek zijn geweest in het gevangenisziekenhuis</text:span> (ingezonden 24 mei 2018).</text:p>
      <text:p text:style-name="ifm_p_font.roman_mt.3.76mm_ifm">Antwoord van Minister <text:span text:style-name="ifm_span_font.bold_ifm">Dekker</text:span> (Rechtsbescherming) (ontvangen 27 juni 2018). Zie ook Aanhangsel Handelingen, vergaderjaar 2017–2018, nr. 2434.</text:p>
      <text:p text:style-name="ifm_p_mt.3.76mm_ifm">Vraag 1</text:p>
      <text:p text:style-name="ifm_p_ifm">Heeft u kennisgenomen van het bericht dat er toch medische dossiers zoek zijn geweest in het gevangenisziekenhuis?<text:note text:id="ID-2018Z09519-d37e59" text:note-class="footnote"><text:note-citation text:label="1 ">1</text:note-citation><text:note-body><text:p text:style-name="ifm_p_font.normal_size.6.93pt_mt..5mm_indent.-0.1161in_mleft.0.1161in_ifm">https://www.ad.nl/binnenland/toch-medische-dossiers-zoek-in-gevangenisziekenhuis~af73bed7/</text:p></text:note-body></text:note></text:p>
      <text:p text:style-name="ifm_p_mt.3.76mm_ifm">Antwoord 1</text:p>
      <text:p text:style-name="ifm_p_ifm">Ja.</text:p>
      <text:p text:style-name="ifm_p_mt.3.76mm_ifm">Vraag 2</text:p>
      <text:p text:style-name="ifm_p_ifm">Wat is uw verklaring voor het feit dat u op eerdere Kamervragen antwoordde dat er volgens de gevangenisdirecteur geen sprake van was dat een dossier van een gedetineerde is kwijtgeraakt of kwijt is geweest<text:note text:id="ID-2018Z09519-d37e74" text:note-class="footnote"><text:note-citation text:label="2 ">2</text:note-citation><text:note-body><text:p text:style-name="ifm_p_font.normal_size.6.93pt_mt..5mm_indent.-0.1161in_mleft.0.1161in_ifm">Aanhangsel Handelingen, vergaderjaar 2017–2018, nr. 1663, antwoord op vraag 4.</text:p></text:note-body></text:note>, terwijl er nu uit de behandeling van een tuchtzaak blijkt dat er wel degelijk zelfs meerdere dossiers (de lijsten voor de toediening van medicatie aan gedetineerden) in een papierbak zijn beland?</text:p>
      <text:p text:style-name="ifm_p_mt.3.76mm_ifm">Antwoord 2</text:p>
      <text:p text:style-name="ifm_p_ifm">In het Justitieel Centrum voor Somatische Zorg (JCvSZ) wordt met medicatie-aftekenlijsten gewerkt waarop per patiënt wordt bijgehouden welke medicatie moet worden verstrekt en of deze medicatie daadwerkelijk is verstrekt. Deze medicatie-aftekenlijsten dienen aan het eind van iedere week aan het medisch dossier van de betrokken patiënt te worden toegevoegd. Gedurende twee weken waren de medicatie-aftekenlijsten kwijt van de afdeling waar de betrokken patiënt verbleef. Na ontdekking hiervan is direct een zoekactie gestart om de lijsten terug te vinden en zijn de betreffende patiënten geïnformeerd. De lijsten zijn teruggevonden in een afgesloten papiercontainer waarin vertrouwelijke stukken kunnen worden weggegooid en vervolgens alsnog toegevoegd aan de patiëntendossiers van de betreffende gedetineerden. Hoewel de medicatie-aftekenlijsten strikt genomen pas onderdeel uitmaken van het medisch dossier als zij daaraan zijn toegevoegd, had het in de rede gelegen om melding te maken van de vermissing van deze medicatie-aftekenlijsten in het antwoord op de eerder door uw Kamer gestelde vragen over deze casus.</text:p>
      <text:p text:style-name="ifm_p_mt.3.76mm_ifm">Vraag 3</text:p>
      <text:p text:style-name="ifm_p_ifm">Heeft u reeds laten uitzoeken hoe dit heeft kunnen gebeuren? Was hier sprake van een menselijke fout? Kan kwade opzet – het verduisteren van eventuele gemaakte fouten – worden uitgesloten?</text:p>
      <text:p text:style-name="ifm_p_mt.3.76mm_ifm">Antwoord 3</text:p>
      <text:p text:style-name="ifm_p_ifm">Nadat geconstateerd was dat de medicatie-aftekenlijsten vermist waren, is direct een zoekactie gestart. Daarnaast zijn alle betrokken patiënten geïnformeerd over deze vermissing. Door het JCvSZ is onderzocht hoe de lijsten in de afgesloten papiercontainer terecht zijn gekomen. Het meest aannemelijk is dat een menselijke fout is gemaakt. Er is geen aanwijzing gevonden voor kwade opzet.</text:p>
      <text:p text:style-name="ifm_p_mt.3.76mm_ifm">Vraag 4, 5</text:p>
      <text:p text:style-name="ifm_p_ifm">Wat zegt de onthulling dat er toch dossiers in een papierbak hebben gelegen, met als doel die te vernietigen, over de manier van werken in het gevangenisziekenhuis? Deelt u de mening dat deze onthulling ernstig genoeg is om de Inspectie Gezondheidszorg en Jeugd onderzoek te laten doen naar de problemen in het gevangenisziekenhuis? Zo nee, waarom niet?</text:p>
      <text:p text:style-name="ifm_p_ifm">Vertrouwt u er nog op dat het niveau van zorgverlening in het gevangenisziekenhuis op orde is? Zo ja, waarom? Zo nee, bent u bereid hier onderzoek naar te laten doen?</text:p>
      <text:p text:style-name="ifm_p_mt.3.76mm_ifm">Antwoord 4, 5</text:p>
      <text:p text:style-name="ifm_p_ifm">De Inspectie Gezondheidszorg en Jeugd (IGJ) ziet in haar reguliere inspectiebezoeken onder meer toe op de kwaliteit van dossiervoering. Tijdens het meest recente reguliere inspectiebezoek in het JCvSZ, dat plaatsvond op 5 maart jl., kwam het zoekraken van dossiers of delen daarvan niet naar voren als een probleem. De IGJ ziet in dit recente bericht geen aanleiding om het zoekraken van dossiers (of delen daarvan) specifiek nader te onderzoeken. Wel betrekt de IGJ dit signaal bij haar reguliere toezichtactiviteiten binnen het JCvSZ. Indien de IGJ oordeelt dat er risico’s voor de kwaliteit en veiligheid van de zorg zijn, vraagt de IGJ om verbetermaatregelen en ziet de IGJ erop toe dat deze worden nageleefd. Ik zie geen aanleiding om aanvullend onderzoek te laten doen en heb vertrouwen in het niveau van zorgverlening in het JCvSZ.</text:p>
      <text:p text:style-name="ifm_p_mt.3.76mm_ifm">Vraag 6</text:p>
      <text:p text:style-name="ifm_p_ifm">Door welke medewerkers mogen er parafen worden gezet als controle dat bepaalde medicatie is verstrekt aan gedetineerden? Betreft het slechts verpleegkundigen of ook penitentiair inrichtingswerkers? Welke opleidingen hebben zij hiervoor gehad?</text:p>
      <text:p text:style-name="ifm_p_mt.3.76mm_ifm">Antwoord 6</text:p>
      <text:p text:style-name="ifm_p_ifm">In het JCvSZ mogen verpleegkundigen een paraaf zetten ter controle dat de juiste medicatie is verstrekt. Penitentiair inrichtingswerkers mogen een tweede controleparaaf zetten mits zij de speciale cursus «Veilig omgaan met medicatie» hebben gevolgd en deze succesvol hebben afgesloten met een toe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dat er toch medische dossiers zoek zijn geweest in het gevangenisziekenhuis</dc:title>
    <meta:user-defined meta:name="OVERHEIDop.ParlID/DC.identifier">ah-tk-20172018-2575</meta:user-defined>
    <meta:user-defined meta:name="OVERHEIDop.vraagnummer">2018Z09519</meta:user-defined>
    <meta:user-defined meta:name="OVERHEIDop.aanhangselNummer">2575</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7-2018</meta:user-defined>
    <meta:user-defined meta:name="DCTERMS.W3CDTF/OVERHEIDop.datumOntvangst">2018-06-27</meta:user-defined>
    <meta:user-defined meta:name="OVERHEID.StatenGeneraal/DC.creator">Tweede Kamer der Staten-Generaal</meta:user-defined>
    <dc:language>nl</dc:language>
    <meta:user-defined meta:name="DCTERMS.alternative"/>
    <meta:user-defined meta:name="DC.title">Antwoord op vragen van het lid Van Nispen over het bericht dat er toch medische dossiers zoek zijn geweest in het gevangenisziekenhuis</meta:user-defined>
    <meta:user-defined meta:name="DCTERMS.W3CDTF/DCTERMS.available">2018-06-28</meta:user-defined>
    <meta:user-defined meta:name="OVERHEIDop.publicationName">Kamervragen (Aanhangsel)</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