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57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4</text:p>
      <text:p text:style-name="ifm_p_font.roman_mt.3.76mm_ifm">Vragen van de leden <text:span text:style-name="ifm_span_font.bold_ifm">Van Nispen</text:span> (SP), <text:span text:style-name="ifm_span_font.bold_ifm">Van Oosten</text:span> (VVD) en <text:span text:style-name="ifm_span_font.bold_ifm">Van Toorenburg</text:span> (CDA) aan de Minister voor Rechtsbescherming over <text:span text:style-name="ifm_span_font.italic_ifm">het bericht dat de vader van een ontvoerd kind alimentatie moet betalen</text:span> (ingezonden 17 april 2018).</text:p>
      <text:p text:style-name="ifm_p_font.roman_mt.3.76mm_ifm">Antwoord van Minister <text:span text:style-name="ifm_span_font.bold_ifm">Dekker</text:span> (Rechtsbescherming) (ontvangen 27 juni 2018) Zie ook Aanhangsel Handelingen, vergaderjaar 2017–2018, nr. 2043</text:p>
      <text:p text:style-name="ifm_p_mt.3.76mm_ifm">Vraag 1</text:p>
      <text:p text:style-name="ifm_p_ifm">Heeft u kennisgenomen van het bericht «Vader Jeroen moet alimentatie betalen voor ontvoerd kind»?<text:note text:id="ID-2018Z07148-d37e65" text:note-class="footnote"><text:note-citation text:label="1 ">1</text:note-citation><text:note-body><text:p text:style-name="ifm_p_font.normal_size.6.93pt_mt..5mm_indent.-0.1161in_mleft.0.1161in_ifm">«Vader Jeroen moet alimentatie betalen voor ontvoerd kind», Telegraaf, 16 april 2018.</text:p></text:note-body></text:note></text:p>
      <text:p text:style-name="ifm_p_mt.3.76mm_ifm">Antwoord 1</text:p>
      <text:p text:style-name="ifm_p_ifm">Ja.</text:p>
      <text:p text:style-name="ifm_p_mt.3.76mm_ifm">Vraag 2, 4, 5 en 6</text:p>
      <text:p text:style-name="ifm_p_ifm">Deelt u de mening dat het schrijnend is dat iemand die zijn kind verliest door een Internationale Kinderontvoering vervolgens geconfronteerd kan worden door het Nederlandse Landelijk Bureau Inning Onderhoudsbijdragen (LBIO) met beslaglegging op het loon? Kunt u uw antwoord toelichten?</text:p>
      <text:p text:style-name="ifm_p_ifm">Vindt u het wenselijk dat iemand die het slachtoffer is van een onrechtmatige situatie, zoals bij kinderontvoering voor de achterblijvende ouder het geval is, zonder enige toets van het LBIO of de Nederlandse rechter, geconfronteerd mag worden met claims die opgelegd zijn door een buitenlandse rechter? Zo ja, waarom? Zo nee, bent u bereid maatregelen te nemen teneinde dit te voorkomen?</text:p>
      <text:p text:style-name="ifm_p_ifm">Wordt bij het innen van alimentatie door het LBIO gekeken naar de omstandigheden van het geval of voert het LBIO slechts uit wat de buitenlandse rechter bepaald heeft? Zo ja, waarom wordt hiervoor gekozen? Deelt u de mening dat in evident onrechtmatige situaties, zoals bijvoorbeeld bij een internationale kinderontvoering, geen sprake zou moeten zijn van het een op een doorgeleiden van de vordering tot alimentatie waarbij het LBIO als doorgeefluik fungeert?</text:p>
      <text:p text:style-name="ifm_p_ifm">Bent u bereid te bezien of er meer ruimte kan komen voor het LBIO teneinde onredelijke alimentatieverzoeken uit het buitenland te beoordelen? Zo nee, waarom niet?</text:p>
      <text:p text:style-name="ifm_p_mt.3.76mm_ifm">Antwoord 2, 4, 5 en 6</text:p>
      <text:p text:style-name="ifm_p_ifm">Ik deel uw zorgen. Een internationale kinderontvoering is een diep ingrijpende gebeurtenis voor de achterblijvende ouder en voor het kind. Dit kind wordt geconfronteerd met de plotselinge verstoring van zijn leefomgeving, in veel gevallen het traumatische verlies van het contact met de andere ouder en de onzekerheid die zich voordoet bij het aanpassen aan een nieuwe situatie. Het is in het belang van het kind dat beide ouders het ouderschap (kunnen) blijven uitoefenen. Het verlies van contact met de achterblijvende ouder kan ingrijpende gevolgen hebben voor de ontwikkeling van het kind, zijn basisvertrouwen en het vermogen om zelf duurzame relaties aan te gaan. Ook voor de achterblijvende ouder is het schrijnend om het contact met het kind te verliezen. Als deze ouder vervolgens geconfronteerd wordt met een alimentatieplicht, mogelijk zelfs afgedwongen door loonbeslag, wordt de situatie voor die ouder pijnlijker.</text:p>
      <text:p text:style-name="ifm_p_ifm">Tegelijkertijd rust op iedere ouder de verplichting om bij te dragen aan de zorg en opvoeding van zijn kind(eren). Wangedrag van de andere ouder, zoals kinderontvoering, doorbreekt die verplichting in beginsel niet. Dat geldt zowel in internationale situaties als binnen Nederland, zie bijvoorbeeld de uitspraak van het Gerechtshof Arnhem.<text:note text:id="ID-2574-d37e94" text:note-class="footnote"><text:note-citation text:label="2 ">2</text:note-citation><text:note-body><text:p text:style-name="ifm_p_font.normal_size.6.93pt_mt..5mm_indent.-0.1161in_mleft.0.1161in_ifm">LJN BQ7255.</text:p></text:note-body></text:note></text:p>
      <text:p text:style-name="ifm_p_ifm">Bij internationale inning van alimentatie spelen met name de volgende verdragen een rol: het Verdrag van New York inzake het verhaal in het buitenland van uitkeringen tot onderhoud uit 1956, het Haags verdrag inzake de erkenning en tenuitvoerlegging van beslissingen over onderhoudsverplichtingen uit 1973 en het Haags Alimentatieverdrag 2007. Het LBIO is wettelijk aangewezen als verzendende en ontvangende instelling in het kader van deze verdragen. Zij heeft ook de taak alimentatie te innen.</text:p>
      <text:p text:style-name="ifm_p_ifm">Het LBIO toetst bij ieder verzoek of alle benodigde juridische stukken aanwezig zijn en of het verzoek (kennelijk) aan de vereisten van het verdrag voldoet. Indien het LBIO een verzoek ontvangt van een buitenlandse Verdragsinstantie om alimentatiebetalingen op gang te brengen, wordt de alimentatieplichtige altijd eerst aangeschreven om te komen tot vrijwillige betaling/een minnelijke oplossing. Ruim 50% van de betalingen wordt vervolgens vrijwillig voldaan aan het LBIO. In het geval er niet vrijwillig betaald wordt, zal het LBIO een exequaturprocedure (verlof tot tenuitvoerlegging) starten om de buitenlandse beslissing als nog ten uitvoer te leggen.</text:p>
      <text:p text:style-name="ifm_p_ifm">De Haagse verdragen uit 1973 en 2007 zien op de erkenning en tenuitvoerlegging van alimentatiebeslissingen. Deze verdragen kennen een limitatieve opsomming van weigeringsgronden voor de erkenning en tenuitvoerlegging. Zo kan erkenning of tenuitvoerlegging van een buitenlandse alimentatiebeslissing worden geweigerd als in de procedure waarin deze tot stand is gekomen fundamentele procedurele beginselen zijn geschonden (het recht van verdediging) of als de uitspraak onverenigbaar is met de openbare orde. Dit laatste ziet dan op strijd met fundamentele beginselen van ons recht. Het in stand laten van kinderalimentatieverplichtingen ondanks wangedrag van de ex-partner is op zich niet in strijd met fundamentele beginselen van de Nederlandse rechtsorde. De tenuitvoerlegging van zo’n beslissing kan dan ook niet op die grond worden geweigerd.</text:p>
      <text:p text:style-name="ifm_p_ifm">Zoals ook toegezegd tijdens het Algemeen Overleg Personen- en familierecht van 16 mei jongstleden ben ik met het LBIO in gesprek gegaan om te bekijken op welke wijze de huidige praktijk verbeterd kan worden, binnen de beperkte mogelijkheden die de verdragen daartoe bieden. Ik zie een verbetering op de volgende drie punten:</text:p>
      <text:p text:style-name="ifm_p_ifm">De alimentatieplichtige ouder krijgt eerder een stem doordat het LBIO in verlofzaken – die onder de Haagse verdragen uit 1973 en 2007 of het Verdrag van New York vallen – in het verzoek aan de rechtbank een samenvatting van de eventuele bezwaren van de alimentatieplichtige ouder opneemt. Deze werkwijze zal het LBIO vanaf nu gaan toepassen.</text:p>
      <text:p text:style-name="ifm_p_ifm">De rechter kan met de bezwaren enkel rekening houden als dat past binnen de kaders van de toepasselijke verdragen.</text:p>
      <text:p text:style-name="ifm_p_ifm">Indien een zaak hiertoe aanleiding geeft, zal het LBIO vanaf nu tevens een check doen bij de Nederlandse Centrale autoriteit Internationale Kinderaangelegenheden (Ca) of er een kinderontvoeringszaak loopt of heeft gelopen, onder voorbehoud van privacy beletselen. Deze informatie wordt eveneens bijgevoegd in het verzoek aan de rechter. De meerwaarde van deze informatieverzameling en -voorziening is gelegen in het feit dat hiermee is verzekerd dat het LBIO oog heeft voor de bredere context van het alimentatieverzoek en dat de rechter in de gelegenheid wordt gesteld om kennis te nemen van diezelfde context.</text:p>
      <text:p text:style-name="ifm_p_ifm">Het LBIO zal beleid gaan ontwikkelen over de invulling van de beperkte discretionaire ruimte die de verschillende verdragen bieden voor de weigering van medewerking aan het verzoek van een buitenlandse instantie.</text:p>
      <text:p text:style-name="ifm_p_mt.3.76mm_ifm">Vraag 3</text:p>
      <text:p text:style-name="ifm_p_ifm">Hoeveel kinderen worden jaarlijks ontvoerd naar het buitenland door een van de ouders? In hoeveel gevallen wordt de achterblijvende ouder verplicht tot het betalen van de kosten van levensonderhoud van het ontvoerde kind?</text:p>
      <text:p text:style-name="ifm_p_mt.3.76mm_ifm">Antwoord 3</text:p>
      <text:p text:style-name="ifm_p_ifm">Ouders waarvan hun kind door de andere ouder naar het buitenland worden ontvoerd, kunnen zich wenden tot de Ca. Bij de Ca zijn vorig jaar 76 zaken binnengekomen van ontvoeringen vanuit Nederland naar het buitenland. De Ca noch het LBIO houden een registratie bij van het aantal zaken waarin de achterblijvende ouder verplicht wordt tot het betalen van de kosten van levensonderhoud van een ontvoerd kind. Het LBIO geeft wel aan dat het weinig voorkomt dat achterblijvende ouders na een internationale kinderontvoering worden verplicht tot het betalen van alimentatie.</text:p>
      <text:p text:style-name="ifm_p_mt.3.76mm_ifm">Vraag 7</text:p>
      <text:p text:style-name="ifm_p_ifm">Wordt in een casus als deze, diplomatieke bijstand verleend? Zo nee, waarom niet en zo ja, kan daar iets over worden gezegd?</text:p>
      <text:p text:style-name="ifm_p_mt.3.76mm_ifm">Antwoord 7</text:p>
      <text:p text:style-name="ifm_p_ifm">Bij kinderontvoeringen naar niet-verdragslanden zet het Ministerie van Buitenlandse Zaken op verzoek van de Ca een verzoek tot teruggeleiding door aan de lokale autoriteiten in het land waar het kind en de ontvoerende ouder verblijven. Dit verzoek wordt ondersteund door de ambassade. De ambassade zal, indien nodig, aandacht blijven vragen voor het verzoek. Ook kan in sommige zaken de ambassade contact onderhouden met de ontvoerende ouder en met het ontvoerde kind. Bij kinderontvoeringen naar verdragslanden is er over individuele zaken rechtstreeks contact tussen de Ca’s. In het geval een ouder bij een kinderontvoering naar een ander verdragsland hulp vraagt aan de Nederlandse ambassade, kan de ambassade consulaire bijstand verlenen, bijvoorbeeld informatie verstrekken over lokale organisaties die de ouder behulpzaam kunnen zijn. Naast genoemde consulaire bijstand is er geen diplomatieke ro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Nispen, Van Oosten en Van Toorenburg over het bericht dat de vader van een ontvoerd kind alimentatie moet betalen</dc:title>
    <meta:user-defined meta:name="OVERHEIDop.ParlID/DC.identifier">ah-tk-20172018-2574</meta:user-defined>
    <meta:user-defined meta:name="OVERHEIDop.vraagnummer">2018Z07148</meta:user-defined>
    <meta:user-defined meta:name="OVERHEIDop.aanhangselNummer">2574</meta:user-defined>
    <meta:user-defined meta:name="OVERHEIDop.AanhangselTypen/DC.type">Antwoord</meta:user-defined>
    <meta:user-defined meta:name="OVERHEIDop.Parlementair/DC.type">Aanhangsel van de Handelingen</meta:user-defined>
    <meta:user-defined meta:name="OVERHEIDop.indiener">F. van Oosten</meta:user-defined>
    <meta:user-defined meta:name="OVERHEIDop.indiener">M.M. van Toorenburg</meta:user-defined>
    <meta:user-defined meta:name="OVERHEIDop.indiener">M. van Nispen</meta:user-defined>
    <meta:user-defined meta:name="OVERHEIDop.ontvanger">S. Dekker</meta:user-defined>
    <meta:user-defined meta:name="OVERHEIDop.vergaderjaar">2017-2018</meta:user-defined>
    <meta:user-defined meta:name="DCTERMS.W3CDTF/OVERHEIDop.datumOntvangst">2018-06-27</meta:user-defined>
    <meta:user-defined meta:name="OVERHEID.StatenGeneraal/DC.creator">Tweede Kamer der Staten-Generaal</meta:user-defined>
    <dc:language>nl</dc:language>
    <meta:user-defined meta:name="DCTERMS.alternative"/>
    <meta:user-defined meta:name="DC.title">Antwoord op vragen van de leden Van Nispen, Van Oosten en Van Toorenburg over het bericht dat de vader van een ontvoerd kind alimentatie moet betalen</meta:user-defined>
    <meta:user-defined meta:name="DCTERMS.W3CDTF/DCTERMS.available">2018-06-28</meta:user-defined>
    <meta:user-defined meta:name="OVERHEIDop.publicationName">Kamervragen (Aanhangsel)</meta:user-defined>
    <meta:user-defined meta:name="OVERHEID.Organisatietype/OVERHEID.organisationType">staten generaal</meta:user-defined>
    <meta:user-defined meta:name="DCTERMS.W3CDTF/DCTERMS.issued">2018-06-27</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