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0600*"/>
    </style:style>
    <style:style style:family="table-column" style:name="table1.tg1.col3">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het lid <text:span text:style-name="ifm_span_font.bold_ifm">Amhaouch</text:span> (CDA) aan de Staatssecretaris van Economische Zaken en Klimaat over <text:span text:style-name="ifm_span_font.italic_ifm">het kunnen bijhouden van de innovatierace door mkb’ers</text:span> (ingezonden 25 april 2018).</text:p>
      <text:p text:style-name="ifm_p_font.roman_mt.3.76mm_ifm">Antwoord van Staatssecretaris <text:span text:style-name="ifm_span_font.bold_ifm">Keijzer</text:span> (Economische Zaken en Klimaat) (ontvangen 27 juni 2018)</text:p>
      <text:p text:style-name="ifm_p_mt.3.76mm_ifm">Vraag 1</text:p>
      <text:p text:style-name="ifm_p_ifm">Kent u het bericht «Metaalsector: «mkb-ers kunnen de innovatierace niet bijhouden»»?<text:note text:id="ID-2018Z07804-d37e57" text:note-class="footnote"><text:note-citation text:label="1 ">1</text:note-citation><text:note-body><text:p text:style-name="ifm_p_font.normal_size.6.93pt_mt..5mm_indent.-0.1161in_mleft.0.1161in_ifm">https://fd.nl/economie-politiek/1251182/metaalsector-mkb-ers-kunnen-de-innovatierace-niet-bijhouden)</text:p></text:note-body></text:note></text:p>
      <text:p text:style-name="ifm_p_mt.3.76mm_ifm">Antwoord 1</text:p>
      <text:p text:style-name="ifm_p_ifm">Ja.</text:p>
      <text:p text:style-name="ifm_p_mt.3.76mm_ifm">Vraag 2</text:p>
      <text:p text:style-name="ifm_p_ifm">Bent u het eens met de branchekoepel Metaalunie dat de maakindustrie zo snel digitaliseert en robotiseert dat veel toeleveranciers in het midden- en kleinbedrijf (mkb) het tempo niet meer op eigen kracht kunnen bijbenen? Zo ja, waar ligt dit aan?</text:p>
      <text:p text:style-name="ifm_p_mt.3.76mm_ifm">Antwoord 2</text:p>
      <text:p text:style-name="ifm_p_ifm">Er is inderdaad een snelle digitalisering in de maakindustrie zichtbaar. Bedrijven die willen anticiperen op de kansen die nieuwe technologieën ons bieden, hebben hiervoor slimme productieprocessen nodig. Het is niet voor alle mkb-bedrijven even makkelijk om het tempo van de ontwikkelingen in de techniek bij te houden en digitalisering vraagt om specifieke kennis en kunde. Ondernemers moeten hun organisaties aanpassen en die transitie is inderdaad een uitdaging. Daarbij zijn ook binnen de maakindustrie verschillen zichtbaar. Zo laat het recente ESB-artikel «<text:span text:style-name="ifm_span_font.italic_ifm">Veel ruimte voor meer digitalisering Nederlandse maakbedrijven»</text:span>zien dat de adoptie van technieken verschilt naar bedrijfstak en de grootte van het bedrijf. Bedrijfstakken zoals bouwmaterialen &amp; meubelmakerij, of Machine, apparatuur &amp; transportmiddelen en ook Elektrische &amp; elektronische apparatuur passen gemiddeld meer nieuwe technologieën toe dan andere sectoren. Naarmate het aantal werknemers binnen een bedrijf stijgt, worden er ook meer slimme technologieën toegepast.</text:p>
      <text:p text:style-name="ifm_p_mt.3.76mm_ifm">Vraag 3, 5 en 8</text:p>
      <text:p text:style-name="ifm_p_ifm">Bent u het eens met de branchekoepel Metaalunie dat Nederland alle stimuli richt op productinnovatie terwijl de echte achilleshiel procesinnovatie is?</text:p>
      <text:p text:style-name="ifm_p_ifm">Bent u het eens met de branchekoepel Metaalunie dat de criteria voor innovatiesubsidie dringend moeten worden verruimd om het mkb in de race te houden omdat er anders te veel gaten in de productieketen vallen en Nederland achterop raakt op landen zoals Duitsland en België? Zou u dit antwoord kunnen toelichten?</text:p>
      <text:p text:style-name="ifm_p_ifm">Hoe kan worden voorkomen dat het mkb terugschrikt voor de hoge en riskante investeringen die gemoeid zijn met de modernisering van werkprocessen en productiemiddelen?</text:p>
      <text:p text:style-name="ifm_p_mt.3.76mm_ifm">Antwoord 3, 5 en 8</text:p>
      <text:p text:style-name="ifm_p_ifm">We stimuleren innovatieve bedrijven om aan R&amp;D te doen en hierbij samen te werken, en geven ze toegang tot de benodigde kennis. Dit doen we door:</text:p>
      <text:p text:style-name="ifm_p_ifm">het creëren van goede randvoorwaarden om te ondernemen (o.a. fiscale stimulering, goed vestigingsklimaat, intellectueel eigendomsbeleid);</text:p>
      <text:p text:style-name="ifm_p_ifm">een aanbod aan financieringsinstrumenten (waaronder het voorziene Invest-NL);</text:p>
      <text:p text:style-name="ifm_p_ifm">het verlenen van subsidies voor bedrijven die aan innovatie doen.<text:note text:id="ID-2572-d37e100" text:note-class="footnote"><text:note-citation text:label="2 ">2</text:note-citation><text:note-body><text:p text:style-name="ifm_p_font.normal_size.6.93pt_mt..5mm_indent.-0.1161in_mleft.0.1161in_ifm">Bedrijven worden ondersteund met een aantal goedlopende innovatie-instrumenten, zoals de MIT-regeling, de WBSO, SBIR, het Innovatiekrediet en de Europese instrumenten Eurostars, EFRO en INTERREG. Een aantal recente evaluaties (MIT-regeling en SBIR in 2017, EFRO in 2018) toont aan dat deze instrumenten doen wat ze moeten doen.</text:p></text:note-body></text:note></text:p>
      <text:p text:style-name="ifm_p_ifm">Binnen het subsidie-instrumentarium wordt procesinnovatie op dit moment ook ondersteund met bijvoorbeeld de kennisvouchers van de regeling MKB Innovatiestimulering Topsectoren (MIT). Ook onder de WBSO wordt voor meer dan € 130 miljoen per jaar aan procesinnovatie ondersteund (zie ook het antwoord onder vraag 6). Naast het verlenen van subsidies investeert het kabinet met de Smart Industry Implementatieagenda in kennis en vaardigheden, helpt bedrijven en kennisinstellingen om veilig en effectief hun data te delen en stimuleert met behulp van Fieldlabs regionale samenwerking. Het kabinet stelt hiervoor dit jaar € 3,5 miljoen extra beschikbaar. Bovendien is recent het EZK-programma «Versnelling digitalisering MKB» gestart, dat het doel heeft de benutting van bestaande (digitale) technologieën te stimuleren.</text:p>
      <text:p text:style-name="ifm_p_ifm">De digitale transitie biedt ondernemers nieuwe kansen, maar is tegelijkertijd een belangrijke uitdaging voor veel ondernemers. Een toegesneden instrumentarium is nodig. Toch is subsidie niet altijd de oplossing. Enerzijds omdat het budget beperkt is en er altijd keuzes gemaakt moeten worden. Anderzijds moet er sprake zijn van marktfalen dat door de overheid kan worden opgelost. Wel kijk ik altijd of er mogelijkheden zijn om het innovatie-instrumentarium te verbeteren. Dit jaar staan bijvoorbeeld de evaluaties van de WBSO en het Innovatiekrediet gepland.</text:p>
      <text:p text:style-name="ifm_p_ifm">Tot slot heeft recent een vervolggesprek met MKB Nederland en de Metaalunie plaatsgevonden naar aanleiding van het rapport dat in opdracht van de Metaalunie door Berenschot is opgesteld. De Metaalunie wordt betrokken bij het opzetten van een programma kennisdiffusie vanuit de TO2. Ook worden enkele zaken rondom kennisvouchers binnen de MIT en de mogelijkheden voor procesinnovatie via IPC nader onderzocht. Op deze laatste punten wordt op een later moment met de Metaalunie doorgesproken.</text:p>
      <text:p text:style-name="ifm_p_mt.3.76mm_ifm">Vraag 4</text:p>
      <text:p text:style-name="ifm_p_ifm">Vindt u dat door de energietransitie en schaarste aan personeel procesinnovatie belangrijker is geworden voor Nederland in vergelijking met 2016?</text:p>
      <text:p text:style-name="ifm_p_mt.3.76mm_ifm">Antwoord 4</text:p>
      <text:p text:style-name="ifm_p_ifm">Om de doelen van het energie-akkoord te behalen en om te gaan met schaarste op de arbeidsmarkt is nu, net als in 2016, innovatie in de volle breedte nodig; zowel product- als procesinnovatie. Het betreft in beide gevallen langetermijnopgaven voor onze maatschappij waarvoor innovatie noodzakelijk was, is en blijft.</text:p>
      <text:p text:style-name="ifm_p_mt.3.76mm_ifm">Vraag 6</text:p>
      <text:p text:style-name="ifm_p_ifm">Bent u bereid om bij de evaluatie van de Wet bevordering speur- en ontwikkelingswerk (WBSO) de aanscherpingen op het gebied van procesinnovatie die sinds 1 januari 2016 van kracht zijn in de WBSO te evalueren?</text:p>
      <text:p text:style-name="ifm_p_mt.3.76mm_ifm">Antwoord 6</text:p>
      <text:p text:style-name="ifm_p_ifm">Ja, dit wordt in de evaluatie van de WBSO, die dit jaar plaatsvindt, meegenomen. Wel wil ik daarbij benadrukken dat innovatie van productieprocessen op dit moment ook wordt ondersteund binnen de WBSO. Onder de WBSO-categorie <text:span text:style-name="ifm_span_font.italic_ifm">ontwikkelingsprojecten</text:span>valt ook de ontwikkeling van technisch nieuwe (onderdelen van) fysieke productieprocessen. Voorwaarde is dat een bedrijf op zoek is naar aanpassingen waarbij er sprake is van een technisch nieuw werkingsprincipe. Er moet sprake zijn van technische risico’s of onzekerheden. Zijn die er niet, dan is er geen sprake van speur- en ontwikkelingswerk (S&amp;O). Ook onder de WBSO-categorie <text:span text:style-name="ifm_span_font.italic_ifm">Technisch-wetenschappelijk onderzoek</text:span>(TWO) wordt onderzoek uitgevoerd met het oog op de verbetering van productieprocessen. In onderstaande tabel is duidelijk te zien dat, ondanks het afschaffen van procesgericht technisch onderzoek, van 2015 naar 2016, een toename te zien van het WBSO-budget voor procesinnov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Budget voor procesinnovatie</text:p>
            </table:table-cell>
          </table:table-row>
          <table:table-row>
            <table:table-cell table:style-name="table.cell.border-top.border-bottom.padding-top.bottom">
              <text:p text:style-name="ifm_p_ifm"><text:span text:style-name="ifm_span_font.semi-bold_ifm">Projecttype </text:span></text:p>
            </table:table-cell>
            <table:table-cell table:style-name="table.cell.border-top.border-bottom.padding-top.bottom.pleft.pright">
              <text:p text:style-name="ifm_p_ifm"><text:span text:style-name="ifm_span_font.semi-bold_ifm">2015 (WBSO&amp;RDA) </text:span></text:p>
            </table:table-cell>
            <table:table-cell table:style-name="table.cell.border-top.border-bottom.padding-top.bottom.pleft.pright">
              <text:p text:style-name="ifm_p_ifm"><text:span text:style-name="ifm_span_font.semi-bold_ifm">2016 (WBSO) </text:span></text:p>
            </table:table-cell>
          </table:table-row>
        </table:table-header-rows>
        <table:table-row>
          <table:table-cell table:style-name="table.cell.padding-top.top">
            <text:p text:style-name="ifm_p_ifm">Procesgerichte S&amp;O-projecten</text:p>
          </table:table-cell>
          <table:table-cell table:style-name="table.cell.padding-top.top.pleft.pright">
            <text:p text:style-name="ifm_p_ifm">€ 109 miljoen</text:p>
          </table:table-cell>
          <table:table-cell table:style-name="table.cell.padding-top.top.pleft.pright">
            <text:p text:style-name="ifm_p_ifm">€ 138 miljoen</text:p>
          </table:table-cell>
        </table:table-row>
        <table:table-row>
          <table:table-cell table:style-name="table.cell.top">
            <text:p text:style-name="ifm_p_ifm">Procesgericht (technisch) onderzoek en analyse technische haalbaarheid gericht op proces</text:p>
          </table:table-cell>
          <table:table-cell table:style-name="table.cell.top.pleft.pright">
            <text:p text:style-name="ifm_p_ifm">€ 19 miljoen</text:p>
          </table:table-cell>
          <table:table-cell table:style-name="table.cell.top.pleft.pright">
            <text:p text:style-name="ifm_p_ifm">0</text:p>
          </table:table-cell>
        </table:table-row>
        <table:table-row>
          <table:table-cell table:style-name="table.cell.border-bottom.top">
            <text:p text:style-name="ifm_p_ifm">Totaal</text:p>
          </table:table-cell>
          <table:table-cell table:style-name="table.cell.border-bottom.top.pleft.pright">
            <text:p text:style-name="ifm_p_ifm">€ 128 miljoen</text:p>
          </table:table-cell>
          <table:table-cell table:style-name="table.cell.border-bottom.top.pleft.pright">
            <text:p text:style-name="ifm_p_ifm">€ 138 miljoen</text:p>
          </table:table-cell>
        </table:table-row>
      </table:table>
      <text:p text:style-name="ifm_p_mt.3.76mm_ifm">Vraag 7</text:p>
      <text:p text:style-name="ifm_p_ifm">Zou Invest-NL er mede aan kunnen bijdragen dat mkb’ers de innovatierace kunnen bijhouden? Zo ja, op welke wijze?</text:p>
      <text:p text:style-name="ifm_p_mt.3.76mm_ifm">Antwoord 7</text:p>
      <text:p text:style-name="ifm_p_ifm">Invest-NL zal een rol gaan spelen bij risicovolle activiteiten van ondernemingen op het gebied van grote transitie-opgaven, bij het doorgroeien van start- en scale-ups naar grotere ondernemingen en bij het internationaal vermarkten van de producten en oplossingen voor wereldwijde vraagstukken van Nederlandse bedrijven. Het innovatieve mkb zal dus een belangrijk aandachtsgebied worden voor Invest-NL, zowel voor product- als voor procesinnovatie.</text:p>
      <text:p text:style-name="ifm_p_ifm">Invest-NL biedt daarvoor ondersteuning bij de ontwikkeling van startende en doorgroeiende bedrijven en bij het tot stand komen van investeringsprojecten, zodat ze financierbaar worden voor de markt. Invest-NL biedt daarnaast (risico-)kapitaal voor doorgroeiende bedrijven en risicovolle projecten als aanvulling op en aanjager van het private aanbod. Voorwaarden voor de investeringsactiviteiten van Invest-NL zijn bedrijfseconomische principes en een positieve rendementsverwachting. Het verstrekt dus geen 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kunnen bijhouden van de innovatierace door mkb’ers</dc:title>
    <meta:user-defined meta:name="OVERHEIDop.ParlID/DC.identifier">ah-tk-20172018-2572</meta:user-defined>
    <meta:user-defined meta:name="OVERHEIDop.vraagnummer">2018Z07804</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M.C.G. Keijz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Amhaouch over het kunnen bijhouden van de innovatierace door mkb’ers</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