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column-width="91"/>
    </style:style>
    <style:style style:family="table-column" style:name="table1.tg1.col2">
      <style:table-column-properties style:rel-column-width="42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3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25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1</text:p>
      <text:p text:style-name="ifm_p_font.roman_mt.3.76mm_ifm">Vragen van het lid <text:span text:style-name="ifm_span_font.bold_ifm">Alkaya</text:span> (SP) aan de Staatssecretaris van Economische Zaken en Klimaat over <text:span text:style-name="ifm_span_font.italic_ifm">het gebruik van gegevens uit het handelsregister voor direct marketing aan zzp’ers en kleine ondernemers</text:span> (ingezonden 19 april 2018).</text:p>
      <text:p text:style-name="ifm_p_font.roman_mt.3.76mm_ifm">Antwoord van Staatssecretaris <text:span text:style-name="ifm_span_font.bold_ifm">Keijzer</text:span> (Economische Zaken en Klimaat) (ontvangen 27 juni 2018) Zie ook Aanhangsel Handelingen, vergaderjaar 2017–2018, nr. 2125.</text:p>
      <text:p text:style-name="ifm_p_mt.3.76mm_ifm">Vraag 1</text:p>
      <text:p text:style-name="ifm_p_ifm">Kent u het bericht «Privacywaakhond in actie tegen datadelen Kamer van Koophandel», waaruit blijkt dat gegevens uit het Handelsregister massaal worden gebruikt voor direct marketing aan Zelfstandigen zonder personeel (zzp’ers) en andere kleine ondernemers?<text:note text:id="ID-2018Z07431-d37e58" text:note-class="footnote"><text:note-citation text:label="1 ">1</text:note-citation><text:note-body><text:p text:style-name="ifm_p_font.normal_size.6.93pt_mt..5mm_indent.-0.1161in_mleft.0.1161in_ifm">Nos.nl, 17 april 2018</text:p></text:note-body></text:note></text:p>
      <text:p text:style-name="ifm_p_mt.3.76mm_ifm">Antwoord 1</text:p>
      <text:p text:style-name="ifm_p_ifm">Ja.</text:p>
      <text:p text:style-name="ifm_p_mt.3.76mm_ifm">Vraag 2</text:p>
      <text:p text:style-name="ifm_p_ifm">Kunt u een overzicht geven van de inkomsten uit de verkoop van data uit het handelsregister en de Rijksbijdragen aan de Kamer van Koophandel (KvK), en in welke mate deze verhouding in de afgelopen 10 jaar is gewijzigd?</text:p>
      <text:p text:style-name="ifm_p_mt.3.76mm_ifm">Antwoord 2</text:p>
      <text:p text:style-name="ifm_p_ifm">Hieronder is een overzicht opgenomen van de Rijksbijdrage (2013 t/m 2017) en de opbrengsten uit heffingen die de toenmalige twaalf Kamers van Koophandel ontvingen (2008 t/m 2012).<text:note text:id="ID-2571-d37e91" text:note-class="footnote"><text:note-citation text:label="2 ">2</text:note-citation><text:note-body><text:p text:style-name="ifm_p_font.normal_size.6.93pt_mt..5mm_indent.-0.1161in_mleft.0.1161in_ifm">Naast de inkomsten uit de verkoop van data ontvingen de Kamers van Koophandel destijds, substantiële inkomsten uit bijdragen voor bijvoorbeeld fysieke voorlichtingsbijeenkomsten. De cijfers hier geven antwoord op de vraag, maar zijn niet compleet genoeg om af te leiden wat de totale inkomsten van de Kamer van Koophandel door de jaren heen waren.</text:p></text:note-body></text:note> De cijfers over de jaren 2014 tot en met 2017 zijn afkomstig uit de goedgekeurde jaarrekening van de KvK. De cijfers over de jaren 2008 tot en met 2013 zijn afkomstig uit de geconsolideerde jaarrekening van haar rechtsvoorgangers, de twaalf regionale Kamers van Koophandel. Uit onderstaande cijfers wordt zichtbaar dat de inkomsten uit de verstrekking van data vrij constant zijn over de jaren. De Rijksbijdrage vertoont soms een minimale stijging ten gevolge van een toegewezen loon- en/of prijsbijstelling ten behoeve van bijvoorbeeld de stijging van werkgeverslas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verhouding rijksbijdragen en inkomsten verkoop handelsregistergegevens</text:p>
            </table:table-cell>
          </table:table-row>
          <table:table-row>
            <table:table-cell table:style-name="table.cell.border-top.border-bottom.padding-top.bottom">
              <text:p text:style-name="ifm_p_ifm">Jaar</text:p>
              <text:p text:style-name="ifm_p_ifm">€ mln</text:p>
            </table:table-cell>
            <table:table-cell table:style-name="table.cell.border-top.border-bottom.padding-top.bottom.pleft.pright" table:number-columns-spanned="2">
              <text:p text:style-name="ifm_p_ifm">Inkomsten uit heffingen / rijksbijdrage</text:p>
            </table:table-cell>
            <table:table-cell table:style-name="table.cell.border-top.border-bottom.padding-top.bottom.pleft.pright" table:number-columns-spanned="2">
              <text:p text:style-name="ifm_p_ifm">Inkomsten uit verkoop</text:p>
              <text:p text:style-name="ifm_p_ifm">HR data</text:p>
            </table:table-cell>
          </table:table-row>
        </table:table-header-rows>
        <table:table-row>
          <table:table-cell table:style-name="table.cell.padding-top.top">
            <text:p text:style-name="ifm_p_ifm">2008</text:p>
          </table:table-cell>
          <table:table-cell table:style-name="table.cell.padding-top.top.pleft.pright">
            <text:p text:style-name="ifm_p_ifm">135</text:p>
          </table:table-cell>
          <table:table-cell table:style-name="table.cell.padding-top.top.pleft.pright">
            <text:p text:style-name="ifm_p_ifm">71%</text:p>
          </table:table-cell>
          <table:table-cell table:style-name="table.cell.padding-top.top.pleft.pright">
            <text:p text:style-name="ifm_p_ifm">55,9</text:p>
          </table:table-cell>
          <table:table-cell table:style-name="table.cell.padding-top.top.pleft.pright">
            <text:p text:style-name="ifm_p_ifm">29%</text:p>
          </table:table-cell>
        </table:table-row>
        <table:table-row>
          <table:table-cell table:style-name="table.cell.top">
            <text:p text:style-name="ifm_p_ifm">2009</text:p>
          </table:table-cell>
          <table:table-cell table:style-name="table.cell.top.pleft.pright">
            <text:p text:style-name="ifm_p_ifm">146</text:p>
          </table:table-cell>
          <table:table-cell table:style-name="table.cell.top.pleft.pright">
            <text:p text:style-name="ifm_p_ifm">74%</text:p>
          </table:table-cell>
          <table:table-cell table:style-name="table.cell.top.pleft.pright">
            <text:p text:style-name="ifm_p_ifm">52,3</text:p>
          </table:table-cell>
          <table:table-cell table:style-name="table.cell.top.pleft.pright">
            <text:p text:style-name="ifm_p_ifm">26%</text:p>
          </table:table-cell>
        </table:table-row>
        <table:table-row>
          <table:table-cell table:style-name="table.cell.top">
            <text:p text:style-name="ifm_p_ifm">2010</text:p>
          </table:table-cell>
          <table:table-cell table:style-name="table.cell.top.pleft.pright">
            <text:p text:style-name="ifm_p_ifm">157</text:p>
          </table:table-cell>
          <table:table-cell table:style-name="table.cell.top.pleft.pright">
            <text:p text:style-name="ifm_p_ifm">75%</text:p>
          </table:table-cell>
          <table:table-cell table:style-name="table.cell.top.pleft.pright">
            <text:p text:style-name="ifm_p_ifm">52,8</text:p>
          </table:table-cell>
          <table:table-cell table:style-name="table.cell.top.pleft.pright">
            <text:p text:style-name="ifm_p_ifm">25%</text:p>
          </table:table-cell>
        </table:table-row>
        <table:table-row>
          <table:table-cell table:style-name="table.cell.top">
            <text:p text:style-name="ifm_p_ifm">2011</text:p>
          </table:table-cell>
          <table:table-cell table:style-name="table.cell.top.pleft.pright">
            <text:p text:style-name="ifm_p_ifm">163</text:p>
          </table:table-cell>
          <table:table-cell table:style-name="table.cell.top.pleft.pright">
            <text:p text:style-name="ifm_p_ifm">76%</text:p>
          </table:table-cell>
          <table:table-cell table:style-name="table.cell.top.pleft.pright">
            <text:p text:style-name="ifm_p_ifm">51,8</text:p>
          </table:table-cell>
          <table:table-cell table:style-name="table.cell.top.pleft.pright">
            <text:p text:style-name="ifm_p_ifm">24%</text:p>
          </table:table-cell>
        </table:table-row>
        <table:table-row>
          <table:table-cell table:style-name="table.cell.top">
            <text:p text:style-name="ifm_p_ifm">2012</text:p>
          </table:table-cell>
          <table:table-cell table:style-name="table.cell.top.pleft.pright">
            <text:p text:style-name="ifm_p_ifm">151</text:p>
          </table:table-cell>
          <table:table-cell table:style-name="table.cell.top.pleft.pright">
            <text:p text:style-name="ifm_p_ifm">75%</text:p>
          </table:table-cell>
          <table:table-cell table:style-name="table.cell.top.pleft.pright">
            <text:p text:style-name="ifm_p_ifm">49,4</text:p>
          </table:table-cell>
          <table:table-cell table:style-name="table.cell.top.pleft.pright">
            <text:p text:style-name="ifm_p_ifm">25%</text:p>
          </table:table-cell>
        </table:table-row>
        <table:table-row>
          <table:table-cell table:style-name="table.cell.top">
            <text:p text:style-name="ifm_p_ifm">2013<text:span text:style-name="ifm_span_font.superscript_ifm"><text:bookmark-ref text:reference-format="text" text:ref-name="n1">1</text:bookmark-ref></text:span></text:p>
          </table:table-cell>
          <table:table-cell table:style-name="table.cell.top.pleft.pright">
            <text:p text:style-name="ifm_p_ifm">148</text:p>
          </table:table-cell>
          <table:table-cell table:style-name="table.cell.top.pleft.pright">
            <text:p text:style-name="ifm_p_ifm">75%</text:p>
          </table:table-cell>
          <table:table-cell table:style-name="table.cell.top.pleft.pright">
            <text:p text:style-name="ifm_p_ifm">48,4</text:p>
          </table:table-cell>
          <table:table-cell table:style-name="table.cell.top.pleft.pright">
            <text:p text:style-name="ifm_p_ifm">25%</text:p>
          </table:table-cell>
        </table:table-row>
        <table:table-row>
          <table:table-cell table:style-name="table.cell.top">
            <text:p text:style-name="ifm_p_ifm">2014<text:span text:style-name="ifm_span_font.superscript_ifm"><text:bookmark-ref text:reference-format="text" text:ref-name="n2">2</text:bookmark-ref></text:span></text:p>
          </table:table-cell>
          <table:table-cell table:style-name="table.cell.top.pleft.pright">
            <text:p text:style-name="ifm_p_ifm">135</text:p>
          </table:table-cell>
          <table:table-cell table:style-name="table.cell.top.pleft.pright">
            <text:p text:style-name="ifm_p_ifm">75%</text:p>
          </table:table-cell>
          <table:table-cell table:style-name="table.cell.top.pleft.pright">
            <text:p text:style-name="ifm_p_ifm">46,1</text:p>
          </table:table-cell>
          <table:table-cell table:style-name="table.cell.top.pleft.pright">
            <text:p text:style-name="ifm_p_ifm">25%</text:p>
          </table:table-cell>
        </table:table-row>
        <table:table-row>
          <table:table-cell table:style-name="table.cell.top">
            <text:p text:style-name="ifm_p_ifm">2015</text:p>
          </table:table-cell>
          <table:table-cell table:style-name="table.cell.top.pleft.pright">
            <text:p text:style-name="ifm_p_ifm">116</text:p>
          </table:table-cell>
          <table:table-cell table:style-name="table.cell.top.pleft.pright">
            <text:p text:style-name="ifm_p_ifm">70%</text:p>
          </table:table-cell>
          <table:table-cell table:style-name="table.cell.top.pleft.pright">
            <text:p text:style-name="ifm_p_ifm">50,4</text:p>
          </table:table-cell>
          <table:table-cell table:style-name="table.cell.top.pleft.pright">
            <text:p text:style-name="ifm_p_ifm">30%</text:p>
          </table:table-cell>
        </table:table-row>
        <table:table-row>
          <table:table-cell table:style-name="table.cell.top">
            <text:p text:style-name="ifm_p_ifm">2016</text:p>
          </table:table-cell>
          <table:table-cell table:style-name="table.cell.top.pleft.pright">
            <text:p text:style-name="ifm_p_ifm">116</text:p>
          </table:table-cell>
          <table:table-cell table:style-name="table.cell.top.pleft.pright">
            <text:p text:style-name="ifm_p_ifm">70%</text:p>
          </table:table-cell>
          <table:table-cell table:style-name="table.cell.top.pleft.pright">
            <text:p text:style-name="ifm_p_ifm">49,7</text:p>
          </table:table-cell>
          <table:table-cell table:style-name="table.cell.top.pleft.pright">
            <text:p text:style-name="ifm_p_ifm">30%</text:p>
          </table:table-cell>
        </table:table-row>
        <table:table-row>
          <table:table-cell table:style-name="table.cell.border-bottom.top">
            <text:p text:style-name="ifm_p_ifm">2017</text:p>
          </table:table-cell>
          <table:table-cell table:style-name="table.cell.border-bottom.top.pleft.pright">
            <text:p text:style-name="ifm_p_ifm">117</text:p>
          </table:table-cell>
          <table:table-cell table:style-name="table.cell.border-bottom.top.pleft.pright">
            <text:p text:style-name="ifm_p_ifm">70%</text:p>
          </table:table-cell>
          <table:table-cell table:style-name="table.cell.border-bottom.top.pleft.pright">
            <text:p text:style-name="ifm_p_ifm">49,9</text:p>
          </table:table-cell>
          <table:table-cell table:style-name="table.cell.border-bottom.top.pleft.pright">
            <text:p text:style-name="ifm_p_ifm">3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anaf 2013 systeem heffingen aan ondernemers vervangen door rijksbijdrage</text:p>
            <text:p text:style-name="ifm_p_font.normal_size.6.93pt_mt..5mm_indent.-0.1161in_mleft.0.1161in_ifm"><text:bookmark-start text:name="n2"/><text:span text:style-name="ifm_span_font.superscript_size.6.93pt_ifm">2</text:span><text:s/><text:bookmark-end text:name="n2"/>vanaf 2014 is Syntens zonder middelen ingevaren</text:p>
          </table:table-cell>
        </table:table-row>
      </table:table>
      <text:p text:style-name="ifm_p_mt.3.76mm_ifm">Vraag 3</text:p>
      <text:p text:style-name="ifm_p_ifm">Hoeveel ingeschrevenen in het Handelsregister staan hierin met hun privéadres en telefoonnummer? Hoeveel van hen krijgen te maken met direct marketing?</text:p>
      <text:p text:style-name="ifm_p_mt.3.76mm_ifm">Antwoord 3</text:p>
      <text:p text:style-name="ifm_p_ifm">Per 31 december 2017 stonden in het handelsregister 2.692.576 ondernemingen en rechtspersonen ingeschreven. Daarvan hebben 1.360.000 inschrijvingen een privéadres dat gelijk is aan hun vestigingsadres.</text:p>
      <text:p text:style-name="ifm_p_ifm">In de Handelsregisterwet 2007 en het Handelsregisterbesluit 2008 wordt bepaald welke gegevens van deze ondernemingen en rechtspersonen worden geregistreerd. Van alle ondernemingen en rechtspersonen worden het bezoekadres van de vestiging van de onderneming en rechtspersoon en de woonadressen van de natuurlijke personen bij deze onderneming en rechtspersoon, denk aan de eigenaar van een eenmanszaak of de bestuurder van de rechtspersoon, geregistreerd in het handelsregister. Bij BV’s en NV’s is het bezoekadres van de vestiging openbaar, maar zijn de woonadressen van bestuurders en commissarissen standaard afgeschermd. De woonadressen zijn alleen in te zien door speciaal daartoe gerechtigde organisaties, zoals bestuursorganen, deurwaarders, advocaten en notarissen (artikel 51, eerste lid, van het Handelsregisterbesluit 2008).</text:p>
      <text:p text:style-name="ifm_p_ifm">Bij eenmanszaken en personenvennootschappen (ondernemingsvormen die door veel zzp’ers worden gebruikt) worden zowel het bezoekadres van de vestiging, als de woonadressen getoond. De eigenaar van een eenmanszaak en de (beherende) vennoten van een personenvennootschap zijn persoonlijk aansprakelijk voor de schulden van de onderneming en moeten kunnen worden getraceerd. Met betrekking tot een onderneming en een rechtspersoon wordt ook een zakelijk telefoonnummer en emailadres ingeschreven. Deze registratieplicht geldt alleen indien deze gegevens ook zakelijk worden gebruikt. In het huidige digitale tijdperk zijn dit relevante contactgegevens. Het is niet bekend welke en hoeveel ondernemingen en rechtspersonen te maken krijgen met direct marketing.</text:p>
      <text:p text:style-name="ifm_p_mt.3.76mm_ifm">Vraag 4</text:p>
      <text:p text:style-name="ifm_p_ifm">Deelt u de mening dat de toename van direct marketing met invasievere methoden, zoals marketing via Facebook, bij de in het artikel aangehaalde ondernemers leidt tot inbreuk op de persoonlijke levenssfeer?</text:p>
      <text:p text:style-name="ifm_p_mt.3.76mm_ifm">Antwoord 4</text:p>
      <text:p text:style-name="ifm_p_ifm">Ik deel de mening dat het gebruik van direct marketing bij ondernemers tot ergernis kan leiden en ervaren kan worden als inbreuk op de persoonlijke levenssfeer.</text:p>
      <text:p text:style-name="ifm_p_mt.3.76mm_ifm">Vraag 5</text:p>
      <text:p text:style-name="ifm_p_ifm">Deelt u de mening dat een publieke orgaan als de KvK niet voor zijn voortbestaan afhankelijk zou moeten zijn van inkomsten uit de verkoop van data van ondernemers?</text:p>
      <text:p text:style-name="ifm_p_mt.3.76mm_ifm">Antwoord 5</text:p>
      <text:p text:style-name="ifm_p_ifm">De KvK en daarvoor de twaalf Kamers van Koophandel brengen voor handelsregisterinformatieproducten een door de Minister van Economische Zaken en Klimaat vastgesteld tarief in rekening. De achtergrond hiervan is dat de gebruiker van de data – degene die er profijt van heeft – een bijdrage levert in de kosten van het register. Het alternatief zou zijn dat via de algemene middelen iedereen bijdraagt. Daar is tot op heden niet voor gekozen.</text:p>
      <text:p text:style-name="ifm_p_ifm">Een ander bekostigingsmodel verandert overigens niets aan het feit dat de handelsregistergegevens in beginsel openbaar zijn en daarmee door iedereen gebruikt kunnen worden.</text:p>
      <text:p text:style-name="ifm_p_mt.3.76mm_ifm">Vraag 6</text:p>
      <text:p text:style-name="ifm_p_ifm">Deelt u de mening dat een publiek orgaan niet de bron moet zijn van een dergelijke inbreuk op de persoonlijke levenssfeer? Welke mogelijkheden ziet u om dergelijke inbreuken te voorkomen of in te perken?</text:p>
      <text:p text:style-name="ifm_p_mt.3.76mm_ifm">Antwoord 6</text:p>
      <text:p text:style-name="ifm_p_mt.3.76mm_ifm">Het handelsregister is een register van ondernemingen en rechtspersonen en is er op grond van artikel 2 van de Handelsregisterwet 2007:</text:p>
      <text:p text:style-name="ifm_p_ifm">ter bevordering van de rechtszekerheid in het economisch verkeer;</text:p>
      <text:p text:style-name="ifm_p_ifm">voor de verstrekking van gegevens van algemene, feitelijke aard omtrent de samenstelling van ondernemingen en rechtspersonen ter bevordering van de economische belangen van handel, industrie, ambacht en dienstverlening;</text:p>
      <text:p text:style-name="ifm_p_ifm">voor het registreren van alle ondernemingen en rechtspersonen als onderdeel van de gegevenshuishouding die bijdraagt aan het efficiënt functioneren van de overheid.</text:p>
      <text:p text:style-name="ifm_p_ifm">De KvK verstrekt de handelsregistergegevens ter uitvoering van de artikelen 21 en 22 van de Handelsregisterwet 2007, waarin staat dat de in de artikelen 9 tot en met 17 genoemde gegevens, met uitzondering van de in artikel 21 bedoelde gegevens, door een ieder kunnen worden ingezien en dat de KvK deze op basis van een verzoek verstrekt.</text:p>
      <text:p text:style-name="ifm_p_ifm">Bij de invoering van de Wet Bescherming Persoonsgegevens in 2000, in het bijzonder met het oog op artikel 41 van die wet (recht van verzet), heeft de KvK de zogenoemde Non Mailing Indicator (NMI) geïntroduceerd. Een door de onderneming geactiveerde NMI houdt in dat de ondernemer niet wil dat het post- en bezoekadres worden gebruikt voor commerciële mailingen per fysieke post of via de huis-aan-huis verkoop. De NMI ziet enkel toe op deze kanalen. De KvK onderzoekt momenteel de mogelijkheden om de NMI uit te breiden naar e-mail en telefoon.</text:p>
      <text:p text:style-name="ifm_p_ifm">Een onderneming of een rechtspersoon kan op ieder gewenst moment (bij of na de inschrijving) de NMI activeren of deactiveren (zie ook www.kvk.nl/nmi). Bij inschrijving wordt de NMI actief voorgelegd aan de onderneming als onderdeel van het inschrijfproces. Veel ondernemingen maken gebruik van deze indicator (zo’n 80% van alle nieuwe inschrijvingen per jaar). De KvK stelt deze NMI ter beschikking aan afnemers die openbare gegevens bij haar opvragen. De afnemer is verplicht om de keuze die een ondernemer via de NMI kenbaar maakt te respecteren. Doet de afnemer dit niet, dan kan dit worden beschouwd als een schending van het recht van bezwaar van de ondernemer.</text:p>
      <text:p text:style-name="ifm_p_ifm">De overige beschermingsmogelijkheden die zzp’ers hebben tegen bijvoorbeeld benadering per telefoon of e-mail, zijn verankerd in de Telecommunicatiewet (bijv. het bel-me-niet-register). Wanneer ondernemers eerder klant bij een bedrijf zijn (geweest), dan is benadering onder de huidige wetgeving toegestaan.</text:p>
      <text:p text:style-name="ifm_p_mt.3.76mm_ifm">Vraag 7</text:p>
      <text:p text:style-name="ifm_p_ifm">Kunt u deze vragen beantwoorden voor de behandeling van de Wijziging van de Handelsregisterwet 2007 (Kamerstuk 34 687)?</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gebruik van gegevens uit het handelsregister voor direct marketing aan ZZP’ers en kleine ondernemers</dc:title>
    <meta:user-defined meta:name="OVERHEIDop.ParlID/DC.identifier">ah-tk-20172018-2571</meta:user-defined>
    <meta:user-defined meta:name="OVERHEIDop.vraagnummer">2018Z07431</meta:user-defined>
    <meta:user-defined meta:name="OVERHEIDop.aanhangselNummer">2571</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M.C.G. Keijzer</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 op vragen van het lid Alkaya over het gebruik van gegevens uit het handelsregister voor direct marketing aan ZZP’ers en kleine ondernemers</meta:user-defined>
    <meta:user-defined meta:name="DCTERMS.W3CDTF/DCTERMS.available">2018-06-28</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