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0</text:p>
      <text:p text:style-name="ifm_p_font.roman_mt.3.76mm_ifm">Vragen van de leden <text:span text:style-name="ifm_span_font.bold_ifm">Moorlag</text:span> en <text:span text:style-name="ifm_span_font.bold_ifm">Kuiken</text:span> (beiden PvdA) aan de Staatssecretaris van Economische Zaken en Klimaat en de Minister voor Rechtsbescherming over <text:span text:style-name="ifm_span_font.italic_ifm">het bericht dat informatie van de Kamer van Koophandel gebruikt wordt voor reclamedoeleinden</text:span> (ingezonden 19 april 2018).</text:p>
      <text:p text:style-name="ifm_p_font.roman_mt.3.76mm_ifm">Antwoord van Staatssecretaris <text:span text:style-name="ifm_span_font.bold_ifm">Keijzer</text:span> (Economische Zaken en Klimaat) (ontvangen 27 juni 2018) Zie ook Aanhangsel Handelingen, vergaderjaar 2017–2018, nr. 2127.</text:p>
      <text:p text:style-name="ifm_p_mt.3.76mm_ifm">Vraag 1</text:p>
      <text:p text:style-name="ifm_p_ifm">Kent u het bericht «Gegevens KvK-inschrijvingen gebruikt voor reclames op Facebook»?<text:note text:id="ID-2018Z07426-d37e62" text:note-class="footnote"><text:note-citation text:label="1 ">1</text:note-citation><text:note-body><text:p text:style-name="ifm_p_font.normal_size.6.93pt_mt..5mm_indent.-0.1161in_mleft.0.1161in_ifm">https://nos.nl/artikel/2227866-gegevens-kvk-inschrijvingen-gebruikt-voor-reclames-op-facebook.html</text:p></text:note-body></text:note></text:p>
      <text:p text:style-name="ifm_p_mt.3.76mm_ifm">Antwoord 1</text:p>
      <text:p text:style-name="ifm_p_ifm">Ja.</text:p>
      <text:p text:style-name="ifm_p_mt.3.76mm_ifm">Vraag 2</text:p>
      <text:p text:style-name="ifm_p_ifm">Hoe verhoudt het feit dat de Kamer van Koophandel (KvK) data over bedrijven verkoopt zich tot het feit dat die bedrijven niet de mogelijkheid hebben om zich niet in het Handelsregister in te schrijven?</text:p>
      <text:p text:style-name="ifm_p_mt.3.76mm_ifm">Antwoord 2</text:p>
      <text:p text:style-name="ifm_p_mt.3.76mm_ifm">Het handelsregister is een register van ondernemingen en rechtspersonen en is er op grond van artikel 2 van de Handelsregisterwet 2007 ter:</text:p>
      <text:p text:style-name="ifm_p_ifm">bevordering van de rechtszekerheid van derden in het economisch verkeer;</text:p>
      <text:p text:style-name="ifm_p_ifm">verstrekking van gegevens van algemene, feitelijke aard omtrent de samenstelling van ondernemingen en rechtspersonen ter bevordering van de economische belangen van handel, industrie, ambacht en dienstverlening; en voor</text:p>
      <text:p text:style-name="ifm_p_ifm">het registreren van alle ondernemingen en rechtspersonen als onderdeel van de gegevenshuishouding die bijdraagt aan het efficiënt functioneren van de overheid.</text:p>
      <text:p text:style-name="ifm_p_ifm">De verplichte inschrijving in het handelsregister heeft tot doel inzichtelijk te maken welke onderneming, onder welke naam, waar is gevestigd, wie mag tekenen, wie aansprakelijk is, hoe de onderneming is te bereiken en welke activiteiten de onderneming heeft. Dit is in overeenstemming met genoemde drie functies van het handelsregister.</text:p>
      <text:p text:style-name="ifm_p_ifm">Het is niet zozeer het feit dat de KvK een tarief in rekening brengt bij de verstrekking van handelsregisterinformatie, het is de openbaarheid van het register die meebrengt dat de KvK de handelsregistergegevens moet verstrekken in het kader van haar wettelijke taak. Dit heeft tot gevolg dat derden over de handelsregistergegevens kunnen beschikken, waarbij de kans bestaat dat ze zich niet altijd aan de privacywetgeving houden; dit terwijl ook afnemers c.q. gebruikers van persoonsgegevens uit het handelsregister natuurlijk verplicht zijn om aan de vereisten van de privacywetgeving te voldoen. Elke gebruiker moet bijvoorbeeld een geldige grondslag hebben voor de verdere verwerking van persoonsgegevens uit het handelsregister, zoals een gerechtvaardigd belang dat zwaarder weegt dan het privacybelang van de betreffende ondernemer of de geldige toestemming.</text:p>
      <text:p text:style-name="ifm_p_ifm">Bij zzp’ers (eenmanszaken of persoonlijke vennootschappen) is de verwevenheid tussen de onderneming en de persoonlijke levenssfeer vaak groot. Wanneer men daarbij de eigen naam opneemt in de bedrijfsnaam, is gevestigd op het woonadres, geen postbus opgeeft als correspondentieadres, en hetzelfde telefoonnummer gebruikt voor zowel zakelijk verkeer als voor privé, dan zijn gegevens voor databedrijven eenvoudig te achterhalen.</text:p>
      <text:p text:style-name="ifm_p_mt.3.76mm_ifm">Vraag 3</text:p>
      <text:p text:style-name="ifm_p_ifm">Deelt u de mening dat de wettelijke plicht om zich in te schrijven in het Handelsregister er niet toe zou mogen leiden dat bedrijven via informatie die KvK aan anderen verkoopt met reclame benaderd worden? Zo ja, wat gaat u doen om dit te voorkomen? Zo nee, waarom niet?</text:p>
      <text:p text:style-name="ifm_p_mt.3.76mm_ifm">Antwoord 3</text:p>
      <text:p text:style-name="ifm_p_ifm">De KvK verstrekt de handelsregistergegevens ter uitvoering van de artikelen 21 en 22 van de Handelsregisterwet 2007, waarin staat dat de in de artikelen 9 tot en met 17 genoemde gegevens, met uitzondering van de in artikel 21 bedoelde gegevens, door een ieder kunnen worden ingezien en dat de KvK deze op basis van een verzoek verstrekt. Er is contact met de Autoriteit Persoonsgegevens over hoe deze verplichting tot levering van gegevens zich verhoudt tot de Algemene Verordening Gegevensbescherming (AVG). Momenteel is er geen wettelijke verplichting voor de KvK op basis waarvan zij dient te registreren dan wel toe te zien, voor welke doeleinden de verstrekte gegevens door afnemers worden gebruikt. Afnemers hebben hier een eigen verantwoordelijkheid om te handelen in overeenstemming met de privacy-wetgeving.</text:p>
      <text:p text:style-name="ifm_p_ifm">Bij de invoering van de Wet Bescherming Persoonsgegevens in 2000, in het bijzonder met het oog op artikel 41 van die wet (recht van verzet), heeft de KvK de zogenoemde Non Mailing Indicator (NMI) geïntroduceerd. Een door de onderneming geactiveerde NMI houdt in dat de ondernemer niet wil dat het post- en bezoekadres worden gebruikt voor commerciële mailingen per fysieke post of via de huis-aan-huis verkoop. De NMI ziet enkel toe op deze kanalen. De KvK onderzoekt momenteel de mogelijkheden om de NMI uit te breiden naar e-mail en telefoon.</text:p>
      <text:p text:style-name="ifm_p_ifm">Een onderneming of een rechtspersoon kan op ieder gewenst moment (bij of na de inschrijving) de NMI activeren of deactiveren (zie ook www.kvk.nl/nmi). Bij inschrijving wordt de NMI actief uitgevraagd bij de onderneming als onderdeel van het inschrijfproces. Veel ondernemingen maken gebruik van deze indicator (zo’n 80% van alle nieuwe inschrijvingen per jaar).</text:p>
      <text:p text:style-name="ifm_p_ifm">De KvK stelt deze NMI ter beschikking aan afnemers die openbare gegevens bij haar opvragen. De afnemer is verplicht om de keuze die een ondernemer via de NMI kenbaar maakt te respecteren. Doet de afnemer dit niet, dan kan dit worden beschouwd als een schending van het recht op bezwaar van de ondernemer.</text:p>
      <text:p text:style-name="ifm_p_ifm">De overige beschermingsmogelijkheden die zzp’ers hebben tegen bijvoorbeeld benadering per telefoon of e-mail, zijn verankerd in de Telecommunicatiewet (bijv. het bel-me-niet-register). Wanneer ondernemers eerder klant bij een bedrijf zijn (geweest), dan is benadering onder de huidige Telecommunicatiewet toegestaan.</text:p>
      <text:p text:style-name="ifm_p_mt.3.76mm_ifm">Vraag 4</text:p>
      <text:p text:style-name="ifm_p_ifm">Wordt er informatie uit andere basisregistraties dan het Handelsregister, bijvoorbeeld de Basisregistratie Personen, aan derden voor commerciële doeleinden verkocht? Zo ja, uit welke basisregistraties? Zo nee, waarom niet en waarom wel uit het Handelsregister?</text:p>
      <text:p text:style-name="ifm_p_mt.3.76mm_ifm">Antwoord 4</text:p>
      <text:p text:style-name="ifm_p_ifm">De Basisregistratie Personen is bedoeld voor intern gebruik binnen de overheid en heeft geen openbaar karakter. Het handelsregister en het Kadaster zijn vanwege hun wettelijke functies daarentegen wel openbare registers. De KvK is niet wettelijk verplicht om vooraf aan de afnemer van handelsregistergegevens te vragen voor welk doel deze gegevens gebruikt zullen worden. De basis voor de verstrekking ligt reeds in de Handelsregisterwet 2007.</text:p>
      <text:p text:style-name="ifm_p_mt.3.76mm_ifm">Vraag 5</text:p>
      <text:p text:style-name="ifm_p_ifm">Deelt u de mening dat bedrijven zich zouden moeten kunnen beschermen tegen het ongevraagd benaderd worden op basis van data die afkomstig is van de KvK? Zo ja, waarom? Zo nee, waarom niet?</text:p>
      <text:p text:style-name="ifm_p_mt.3.76mm_ifm">Antwoord 5</text:p>
      <text:p text:style-name="ifm_p_ifm">Ik ben van mening dat natuurlijke personen zich zouden moeten kunnen beschermen tegen het ongevraagd benaderd worden. Ik ga in mijn antwoord op vraag 6 in op de methoden die daarvoor voorhanden zijn.</text:p>
      <text:p text:style-name="ifm_p_mt.3.76mm_ifm">Vraag 6</text:p>
      <text:p text:style-name="ifm_p_ifm">Hoe kunnen bedrijven zich tegen ongevraagde en gerichte reclame-uitingen wapenen? Acht u deze mogelijkheden afdoende? Zo ja, waarom? Zo nee, wat gaat u doen om bedrijven hiertegen te beschermen?</text:p>
      <text:p text:style-name="ifm_p_mt.3.76mm_ifm">Antwoord 6</text:p>
      <text:p text:style-name="ifm_p_ifm">Vanwege de functies van het handelsregister is het belangrijk dat een onderneming fysiek bereikbaar is voor derden. Wanneer de ondernemer behoefte heeft aan meer privacy, wordt door de KvK geadviseerd een ander bezoekadres in te schrijven dan het woonadres. Behalve waar de bedrijfsactiviteit dit niet toelaat, denk aan een winkel of een fabriek, kan de ondernemer zelf kiezen wat (het bezoekadres van) de vestiging is. Voorwaarde is wel dat de onderneming er ook echt is gevestigd, hetgeen bij inschrijving moet worden aangetoond met een huurcontract of ander bewijsdocument.</text:p>
      <text:p text:style-name="ifm_p_ifm">Bedrijven kunnen op verschillende manieren aangeven dat ze ongevraagde en gerichte reclame-uitingen niet wenselijk vinden. Zo heeft de KvK eerder genoemde NMI ontwikkeld. Elke ondernemer wordt door de KvK in de gelegenheid gesteld om verzet aan te tekenen (bezwaar te maken) tegen het gebruik van zijn post- en bezoekadres voor direct marketing per post en aan de deur door de NMI te activeren.</text:p>
      <text:p text:style-name="ifm_p_ifm">Daarnaast kunnen eenmanszaken en persoonlijke vennootschappen gebruik maken van het Bel-me-niet register dat een wettelijke basis in de Telecommunicatiewet kent. Telefoonnummers die in dit register zijn opgenomen, mogen niet worden gebruikt voor ongevraagde direct marketing (mits er nog geen klantrelatie is). Zonder toestemming van consumenten en (alle) ondernemers is op grond van de Telecommunicatiewet ongevraagde direct marketing via digitale kanalen als mail, sms etc. in beginsel niet toegestaan. Het toezicht en de handhaving zijn belegd bij de Autoriteit Consument en Markt.</text:p>
      <text:p text:style-name="ifm_p_ifm">De KvK beziet welke mogelijkheden er zijn om ondernemers meer te faciliteren bij hun aanspraak op hun recht van bezwaar, o.a. door uitbreiding van de NMI naar telefoon en e-mail.</text:p>
      <text:p text:style-name="ifm_p_ifm">Naast de Handelsregisterwet 2007 verplicht ook andere (Europese) regelgeving ondernemers om hun bezoekadres op bijvoorbeeld hun website melden. Zo verplichten de artikelen 15d van Boek 3 en 230b van Boek 6 van het Burgerlijk Wetboek ondernemers om onder andere hun bezoekadres te vermelden op een website die ze gebruiken voor het aanbieden van producten en diensten. Artikel 15d van Boek 3 van het Burgerlijk Wetboek betreft implementatie van EU-richtlijn nr. 2000/31 over elektronische handel en heeft als doel bevordering van transparantie in het handelsverkeer. Artikel 230b van Boek 6 van het Burgerlijk Wetboek betreft implementatie van EU-richtlijn nr. 2006/123 betreffende diensten op de interne 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Kuiken over het bericht dat informatie van de Kamer van Koophandel gebruikt wordt voor reclamedoeleinden</dc:title>
    <meta:user-defined meta:name="OVERHEIDop.ParlID/DC.identifier">ah-tk-20172018-2570</meta:user-defined>
    <meta:user-defined meta:name="OVERHEIDop.vraagnummer">2018Z07426</meta:user-defined>
    <meta:user-defined meta:name="OVERHEIDop.aanhangselNummer">257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W.J. Moorlag</meta:user-defined>
    <meta:user-defined meta:name="OVERHEIDop.ontvanger">M.C.G. Keijzer</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de leden Moorlag en Kuiken over het bericht dat informatie van de Kamer van Koophandel gebruikt wordt voor reclamedoeleinden</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