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Van Raak</text:span> (SP) aan de Minister voor Basis- en Voortgezet Onderwijs en Media over <text:span text:style-name="ifm_span_font.italic_ifm">de toekomstplannen van de NPO</text:span> (ingezonden 1 juni 2018).</text:p>
      <text:p text:style-name="ifm_p_font.roman_mt.3.76mm_ifm">Antwoord van Minister <text:span text:style-name="ifm_span_font.bold_ifm">Slob</text:span> (Basis- en Voortgezet Onderwijs en Media) (ontvangen 27 juni 2018)</text:p>
      <text:p text:style-name="ifm_p_mt.3.76mm_ifm">Vraag 1</text:p>
      <text:p text:style-name="ifm_p_ifm">Klopt het dat de NPO van plan is om het actualiteitenprogramma EenVandaag op NPO 1 te vervangen door een soapserie?<text:note text:id="ID-2018Z10267-d37e58" text:note-class="footnote"><text:note-citation text:label="1 ">1</text:note-citation><text:note-body><text:p text:style-name="ifm_p_font.normal_size.6.93pt_mt..5mm_indent.-0.1161in_mleft.0.1161in_ifm">https://www.ad.nl/show/npo-heeft-plannen-voor-soapserie-op-plek-eenvandaag~af3d9fa3/?utm_source=twitter&amp;utm_medium=social&amp;utm_campaign=socialsharing_web</text:p></text:note-body></text:note></text:p>
      <text:p text:style-name="ifm_p_mt.3.76mm_ifm">Antwoord 1</text:p>
      <text:p text:style-name="ifm_p_ifm">De NPO heeft laten weten dat de plannen voor volgend jaar nog volop in ontwikkeling zijn en dat daarbij allerlei scenario’s mogelijk zijn. Er ligt nog niets vast.</text:p>
      <text:p text:style-name="ifm_p_mt.3.76mm_ifm">Vraag 2</text:p>
      <text:p text:style-name="ifm_p_ifm">Hoe verhoudt zich dit voornemen met de Mediawet, die stelt dat actualiteiten wel, maar amusement niet een kerntaak is van de NPO?</text:p>
      <text:p text:style-name="ifm_p_mt.3.76mm_ifm">Antwoord 2</text:p>
      <text:p text:style-name="ifm_p_ifm">Zoals gezegd is er nog geen sprake van een concreet voornemen. De NPO stelt samen met de omroepen het zendschema vast. Het is niet zo dat amusement niet is toegestaan. Er dient daarbij wel getoetst te worden aan de publieke media-opdracht. Volgens de Mediawet 2008 is amusement toegestaan als het als middel wordt ingezet om een informatief, cultureel of educatief doel te bereiken of een breed en divers publiek te trekken en te binden zodat deze doelen onder de aandacht worden gebracht. Dit is door de NPO verder uitgewerkt in de Beleidslijn Amusement die met ingang van het televisieprogrammeerseizoen 2017 is ingegaan.</text:p>
      <text:p text:style-name="ifm_p_mt.3.76mm_ifm">Vraag 3</text:p>
      <text:p text:style-name="ifm_p_ifm">Hoe verhoudt zich dit voornemen tot het eerdere plan van de NPO om meer tijd en geld uit te trekken voor onderzoeksjournalistiek?<text:note text:id="ID-2018Z10267-d37e78" text:note-class="footnote"><text:note-citation text:label="2 ">2</text:note-citation><text:note-body><text:p text:style-name="ifm_p_font.normal_size.6.93pt_mt..5mm_indent.-0.1161in_mleft.0.1161in_ifm">Aanhangsel Handelingen, vergaderjaar 2016–2017, nr. 2202</text:p></text:note-body></text:note></text:p>
      <text:p text:style-name="ifm_p_mt.3.76mm_ifm">Antwoord 3</text:p>
      <text:p text:style-name="ifm_p_ifm">In het Concessiebeleidsplan 2016–2020 heeft de NPO onderzoeksjournalistiek als aanbodprioriteit benoemd. Daarover zijn in de Prestatieovereenkomst 2017–2020 afspraken gemaakt. Het is verder aan de NPO en de omroepen om daar inhoud aan te geven.</text:p>
      <text:p text:style-name="ifm_p_mt.3.76mm_ifm">Vraag 4</text:p>
      <text:p text:style-name="ifm_p_ifm">Kunt u aangeven wat de verplaatsing van EenVandaag naar NPO 2 zou betekenen voor het publieke bereik van deze nieuwsrubriek?</text:p>
      <text:p text:style-name="ifm_p_mt.3.76mm_ifm">Antwoord 4</text:p>
      <text:p text:style-name="ifm_p_ifm">Nee, daarover ga ik niet speculeren.</text:p>
      <text:p text:style-name="ifm_p_mt.3.76mm_ifm">Vraag 5</text:p>
      <text:p text:style-name="ifm_p_ifm">Hoe gaat u bevorderen dat op de publieke omroep meer aandacht komt voor nieuws en actualiteiten voor een breder kijk- en luisterpubliek?</text:p>
      <text:p text:style-name="ifm_p_mt.3.76mm_ifm">Antwoord 5</text:p>
      <text:p text:style-name="ifm_p_ifm">Zowel onafhankelijke journalistiek als het bereiken van een breed publiek zijn twee duidelijke onderdelen van de wettelijk vastgelegde publieke media-opdracht. In de Prestatieovereenkomst 2017–2020 zijn over kwalitatief hoogstaande journalistiek met impact, afspraken gemaakt. Op basis van een nulmeting zal ik nog dit jaar nadere afspraken maken met de NPO over de jaarlijkse doelstelling qua impact en kwaliteit. Daarmee vind ik dat er voldoende waarborgen zijn om er op te vertrouwen dat de publieke omroep zal zorgen voor nieuws en actualiteiten voor een breed kijk- en luisterpubl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toekomstplannen van de NPO</dc:title>
    <meta:user-defined meta:name="OVERHEIDop.ParlID/DC.identifier">ah-tk-20172018-2569</meta:user-defined>
    <meta:user-defined meta:name="OVERHEIDop.vraagnummer">2018Z10267</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 Slob</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Van Raak over de toekomstplannen van de NPO</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