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Van den Hul</text:span> (PvdA) aan de Minister van Onderwijs, Cultuur en Wetenschap over <text:span text:style-name="ifm_span_font.italic_ifm">het bericht dat bijna de helft van alle mbo-scholieren zegt dat ze boeken en materiaal moeten kopen voor hun opleiding die ze daarna nooit meer gebruiken</text:span> (ingezonden 1 juni 2018).</text:p>
      <text:p text:style-name="ifm_p_font.roman_mt.3.76mm_ifm">Mededeling van Minister <text:span text:style-name="ifm_span_font.bold_ifm">Van Engelshoven</text:span> (Onderwijs, Cultuur en Wetenschap) (ontvangen 27 juni 2018).</text:p>
      <text:p text:style-name="ifm_p_mt.3.76mm_ifm">Vraag 1</text:p>
      <text:p text:style-name="ifm_p_ifm">Heeft u kennisgenomen van de antwoorden van de voormalige Minister van Bijsterveldt op de Kamervragen over extra bijdragen die regionaal opleidingscentra (roc’s) vragen in verband met opleidingsgebonden kosten<text:note text:id="ID-2018Z10261-d37e52" text:note-class="footnote"><text:note-citation text:label="1 ">1</text:note-citation><text:note-body><text:p text:style-name="ifm_p_font.normal_size.6.93pt_mt..5mm_indent.-0.1161in_mleft.0.1161in_ifm">Aanhangsel Handelingen, vergaderjaar 2010–2011, nr. 2964.</text:p></text:note-body></text:note> en van de voormalige Staatssecretaris Dekker op Kamervragen over scholen die ouders onder druk zetten om schoolkosten te betalen die helemaal niet verplicht zijn?<text:note text:id="ID-2018Z10261-d37e61" text:note-class="footnote"><text:note-citation text:label="2 ">2</text:note-citation><text:note-body><text:p text:style-name="ifm_p_font.normal_size.6.93pt_mt..5mm_indent.-0.1161in_mleft.0.1161in_ifm">Aanhangsel Handelingen, vergaderjaar 2014–2015, nr. 144.</text:p></text:note-body></text:note></text:p>
      <text:p text:style-name="ifm_p_mt.3.76mm_ifm">Vraag 2</text:p>
      <text:p text:style-name="ifm_p_ifm">Gaat u in uw beleid vervolg geven aan de manier waarop deze bewindspersonen stelling hebben genomen ten aanzien van schoolkosten? Zo ja, hoe gaat u dat dan gestalte geven? Zo nee, welke overwegingen liggen daaraan ten grondslag?</text:p>
      <text:p text:style-name="ifm_p_mt.3.76mm_ifm">Vraag 3</text:p>
      <text:p text:style-name="ifm_p_ifm">Hoe beoordeelt u in dit licht het onderzoek onder ruim 260.000 mbo'ers dat aantoont dat de helft van alle mbo-scholieren boeken en materiaal moeten kopen voor hun opleiding die ze daarna nooit meer gebruiken?<text:note text:id="ID-2018Z10261-d37e81" text:note-class="footnote"><text:note-citation text:label="3 ">3</text:note-citation><text:note-body><text:p text:style-name="ifm_p_font.normal_size.6.93pt_mt..5mm_indent.-0.1161in_mleft.0.1161in_ifm">«Helft mbo'ers moet spullen kopen die ze vervolgens niet gebruiken» (https://nos.nl/op3/artikel/2234333-helft-mbo-ers-moet-spullen-kopen-die-ze-vervolgens-niet-gebruiken.html)</text:p></text:note-body></text:note></text:p>
      <text:p text:style-name="ifm_p_mt.3.76mm_ifm">Vraag 4</text:p>
      <text:p text:style-name="ifm_p_ifm">Deelt u de mening dat het extra sneu is als mbo’ers schoolkosten moeten maken die eigenlijk totaal overbodig zijn?</text:p>
      <text:p text:style-name="ifm_p_mt.3.76mm_ifm">Vraag 5</text:p>
      <text:p text:style-name="ifm_p_ifm">Wat gaat u in dezen ondernemen ten aanzien van zulke overbodige schoolkosten?</text:p>
      <text:p text:style-name="ifm_p_mt.3.76mm_ifm">Vraag 6</text:p>
      <text:p text:style-name="ifm_p_ifm">Wat zijn de gevolgen van zulke schoolkosten voor de toegankelijkheid van het mbo?</text:p>
      <text:p text:style-name="ifm_p_mt.3.76mm_ifm">Vraag 6</text:p>
      <text:p text:style-name="ifm_p_ifm">Wat is in dit verband uw reactie op de volgende stelling van de MBO Raad: «Scholen krijgen geen geld voor leermiddelen. Als scholen moeten gaan zorgen voor leermiddelen, moet de overheid daarvoor geld ter beschikking stellen.»<text:note text:id="ID-2018Z10261-d37e114" text:note-class="footnote"><text:note-citation text:label="4 ">4</text:note-citation><text:note-body><text:p text:style-name="ifm_p_font.normal_size.6.93pt_mt..5mm_indent.-0.1161in_mleft.0.1161in_ifm">«Helft mbo'ers moet spullen kopen die ze vervolgens niet gebruiken» (https://nos.nl/op3/artikel/2234333-helft-mbo-ers-moet-spullen-kopen-die-ze-vervolgens-niet-gebruiken.html)</text:p></text:note-body></text:note></text:p>
      <text:h text:style-name="ifm_p_font.bold_mt.5.08mm_page.keep-with-next_ifm" text:outline-level="2">Mededeling</text:h>
      <text:p text:style-name="ifm_p_mt.4.23mm_ifm">Op 1 juni 2018 hebben de leden Van den Hul (PvdA) en Kwint (SP) separaat van elkaar schriftelijke vragen gesteld over het bericht dat de helft van de mbo’ers spullen moet kopen die ze vervolgens niet gebruiken.</text:p>
      <text:p text:style-name="ifm_p_ifm">Voor een zorgvuldige beantwoording van deze schriftelijke vragen is meer tijd nodig. Momenteel ben ik in gesprek met de MBO Raad en JOB om te komen tot goede afspraken over het beheersen van de schoolkosten. Hierover zal ik u voor de zomer nog informeren en deze meenemen in de beantwoording van de schriftelijk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het bericht dat bijna de helft van alle mbo-scholieren zegt dat ze boeken en materiaal moeten kopen voor hun opleiding die ze daarna nooit meer gebruiken</dc:title>
    <meta:user-defined meta:name="OVERHEIDop.ParlID/DC.identifier">ah-tk-20172018-2568</meta:user-defined>
    <meta:user-defined meta:name="OVERHEIDop.vraagnummer">2018Z10261</meta:user-defined>
    <meta:user-defined meta:name="OVERHEIDop.aanhangselNummer">2568</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Uitstel beantwoording vragen van het lid Van den Hul over het bericht dat bijna de helft van alle mbo-scholieren zegt dat ze boeken en materiaal moeten kopen voor hun opleiding die ze daarna nooit meer gebruiken</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