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Kwint</text:span> (SP) aan de Minister van Onderwijs, Cultuur en Wetenschap over <text:span text:style-name="ifm_span_font.italic_ifm">het bericht dat de helft van de mbo’ers spullen moet kopen die ze vervolgens niet gebruiken</text:span> (ingezonden 1 juni 2018).</text:p>
      <text:p text:style-name="ifm_p_font.roman_mt.3.76mm_ifm">Mededeling van Minister <text:span text:style-name="ifm_span_font.bold_ifm">Van Engelshoven</text:span> (Onderwijs, Cultuur en Wetenschap) (ontvangen 27 juni 2018).</text:p>
      <text:p text:style-name="ifm_p_mt.3.76mm_ifm">Vraag 1</text:p>
      <text:p text:style-name="ifm_p_ifm">Kent u het bericht dat de helft van de mbo’ers boeken en materiaal moeten kopen voor hun opleiding die ze daarna nooit meer gebruiken?<text:note text:id="ID-2018Z10264-d37e58" text:note-class="footnote"><text:note-citation text:label="1 ">1</text:note-citation><text:note-body><text:p text:style-name="ifm_p_font.normal_size.6.93pt_mt..5mm_indent.-0.1161in_mleft.0.1161in_ifm">https://nos.nl/op3/artikel/2234333-helft-mbo-ers-moet-spullen-kopen-die-ze-vervolgens-niet-gebruiken.html</text:p></text:note-body></text:note></text:p>
      <text:p text:style-name="ifm_p_mt.3.76mm_ifm">Vraag 2</text:p>
      <text:p text:style-name="ifm_p_ifm">Deelt u de mening dat dit op een onnodige en onwenselijke manier de kosten voor mbo’ers om te kunnen studeren doet toenemen?</text:p>
      <text:p text:style-name="ifm_p_mt.3.76mm_ifm">Vraag 3</text:p>
      <text:p text:style-name="ifm_p_ifm">Worden er controles uitgevoerd om na te gaan of alles wat op de lijsten staat ook daadwerkelijk nodig is voor de betreffende mbo-opleiding? Zo ja, hoe vaak zijn deze controles en wat zijn de resultaten? Zo nee, waarom niet?</text:p>
      <text:p text:style-name="ifm_p_mt.3.76mm_ifm">Vraag 4</text:p>
      <text:p text:style-name="ifm_p_ifm">Om hoeveel en welke mbo-instellingen gaat het die schoolkosten voor boeken en materialen die niet of nauwelijks gebruikt worden in rekening brengen?</text:p>
      <text:p text:style-name="ifm_p_mt.3.76mm_ifm">Vraag 5</text:p>
      <text:p text:style-name="ifm_p_ifm">Gaat u deze mbo-instellingen aanspreken op het feit dat zij onnodige schoolkosten in rekening brengen? Zo nee, waarom niet? Welke stappen gaat u dan wel zetten om onnodige schoolkosten te voorkomen?</text:p>
      <text:p text:style-name="ifm_p_mt.3.76mm_ifm">Vraag 6</text:p>
      <text:p text:style-name="ifm_p_ifm">Kunt u het probleem van de onnodige schoolkosten meenemen in de handreiking voor schoolkosten die u voor de zomer beschikbaar stelt?</text:p>
      <text:p text:style-name="ifm_p_mt.3.76mm_ifm">Vraag 7</text:p>
      <text:p text:style-name="ifm_p_ifm">Gaat de handreiking duidelijkheid verschaffen over wie voor welke schoolkosten moet betalen? Kunt u dit toelichten?</text:p>
      <text:p text:style-name="ifm_p_mt.3.76mm_ifm">Vraag 8</text:p>
      <text:p text:style-name="ifm_p_ifm">Kunt u deze vragen beantwoorden voor het debat over de resultaten van de monitor van de Jongeren Organisatie Beroepsonderwijs (JOB)?</text:p>
      <text:h text:style-name="ifm_p_font.bold_mt.5.08mm_page.keep-with-next_ifm" text:outline-level="2">Mededeling</text:h>
      <text:p text:style-name="ifm_p_mt.4.23mm_ifm">Op 1 juni 2018 hebben de leden Van den Hul (PvdA) en Kwint (SP) separaat van elkaar schriftelijke vragen gesteld over het bericht dat de helft van de mbo’ers spullen moet kopen die ze vervolgens niet gebruiken.</text:p>
      <text:p text:style-name="ifm_p_ifm">Voor een zorgvuldige beantwoording van deze schriftelijke vragen is meer tijd nodig. Momenteel ben ik in gesprek met de MBO Raad en JOB om te komen tot goede afspraken over het beheersen van de schoolkosten. Hierover zal ik u voor de zomer nog informeren en deze meenemen in de beantwoording van de schriftelijk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de helft van de mbo’ers spullen moet kopen die ze vervolgens niet gebruiken</dc:title>
    <meta:user-defined meta:name="OVERHEIDop.ParlID/DC.identifier">ah-tk-20172018-2567</meta:user-defined>
    <meta:user-defined meta:name="OVERHEIDop.vraagnummer">2018Z10264</meta:user-defined>
    <meta:user-defined meta:name="OVERHEIDop.aanhangselNummer">2567</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de helft van de mbo’ers spullen moet kopen die ze vervolgens niet gebruiken</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