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3</text:p>
      <text:p text:style-name="ifm_p_font.roman_mt.3.76mm_ifm">Vragen van de leden <text:span text:style-name="ifm_span_font.bold_ifm">Kuiken</text:span> en <text:span text:style-name="ifm_span_font.bold_ifm">Ploumen</text:span> (beiden PvdA) aan de Minister van Justitie en Veiligheid over <text:span text:style-name="ifm_span_font.italic_ifm">het lot van Nederlandse IS-kinderen</text:span> (ingezonden 2 mei 2018).</text:p>
      <text:p text:style-name="ifm_p_font.roman_mt.3.76mm_ifm">Antwoord van Minister <text:span text:style-name="ifm_span_font.bold_ifm">Grapperhaus</text:span> (Justitie en Veiligheid) (ontvangen 27 juni 2018) Zie ook Aanhangsel Handelingen, vergaderjaar 2017–2018, nr. 2185</text:p>
      <text:p text:style-name="ifm_p_mt.3.76mm_ifm">Vraag 1</text:p>
      <text:p text:style-name="ifm_p_ifm">Kent u het bericht «Coalitie oneens over ophalen IS-kinderen»?<text:note text:id="ID-2018Z08199-d37e61" text:note-class="footnote"><text:note-citation text:label="1 ">1</text:note-citation><text:note-body><text:p text:style-name="ifm_p_font.normal_size.6.93pt_mt..5mm_indent.-0.1161in_mleft.0.1161in_ifm">Trouw, 20 april 2018</text:p></text:note-body></text:note></text:p>
      <text:p text:style-name="ifm_p_mt.3.76mm_ifm">Antwoord 1</text:p>
      <text:p text:style-name="ifm_p_ifm">Ja.</text:p>
      <text:p text:style-name="ifm_p_mt.3.76mm_ifm">Vraag 2</text:p>
      <text:p text:style-name="ifm_p_ifm">Bent u op de hoogte van de actuele verblijfplaats van de naar schatting 175 Nederlandse kinderen die in voormalig IS-gebied verblijven of hebt u daar tenminste een indicatie van? Zo ja, waar verblijven deze kinderen? Zo nee, waarom bent u hiervan niet op de hoogte?</text:p>
      <text:p text:style-name="ifm_p_mt.3.76mm_ifm">Antwoord 2</text:p>
      <text:p text:style-name="ifm_p_ifm">Op dit moment verblijven er ten minste 145 kinderen met een Nederlandse link in het overgebleven strijdgebied in Syrië en Irak. Daarnaast bevinden zich ten minste 30 kinderen met een Nederlandse link (in de regio) buiten het strijdgebied, waaronder in de opvangkampen in Noord-Syrië. Het gaat om kinderen met de Nederlandse nationaliteit of kinderen die hierop aanspraak kunnen maken.</text:p>
      <text:p text:style-name="ifm_p_mt.3.76mm_ifm">Vraag 3</text:p>
      <text:p text:style-name="ifm_p_ifm">Beschikt u over signalen dat er kinderen van relatief veilige Koerdische gebieden naar IS-gebieden worden overgebracht? Zo ja, waar bestaan die signalen uit? Zo nee, komt dat omdat u geen actueel beeld hebt van de verblijfplaats van deze kinderen of zijn er andere redenen waarom u dat niet weet?</text:p>
      <text:p text:style-name="ifm_p_mt.3.76mm_ifm">Antwoord 3</text:p>
      <text:p text:style-name="ifm_p_ifm">Deze berichten zijn vanuit meerdere kanalen tot mij gekomen, onder meer vanuit familieleden van uitreizigers. Hen bereikte het bericht dat men mogelijk bezig zou zijn om vrouwen en kinderen uit een vluchtelingenkamp terug naar IS gebied te brengen. Vooralsnog kunnen deze berichten niet bevestigd worden.</text:p>
      <text:p text:style-name="ifm_p_mt.3.76mm_ifm">Vraag 4</text:p>
      <text:p text:style-name="ifm_p_ifm">Heeft u actief contact gezocht met de autoriteiten van de Koerdische Autonome Regio of gaat Nederland dat nog doen, om u op de hoogte te stellen van de situatie waarin de Nederlandse IS-kinderen zich bevinden en of er sprake is van een verplaatsing naar IS-gebied? Zo ja, wat is de uitkomst van dat contact? Zo nee, waarom niet?</text:p>
      <text:p text:style-name="ifm_p_mt.3.76mm_ifm">Antwoord 4</text:p>
      <text:p text:style-name="ifm_p_ifm">Nederland heeft, via haar Consulaat Generaal in Erbil, structureel contact met de autoriteiten van de Koerdische Autonome Regio in Irak over uiteenlopende onderwerpen. In Noord Syrië is er geen formeel contact met de lokale groepering die de leiding hebben over de kampen, zoals de Syrian Democratic Forces/ Partiya Yekîtiya Demokrat. Wel hebben er recentelijk in Nederland met medewerkers van het Ministerie van BZ en JenV gesprekken plaatsgevonden met deze groepering.</text:p>
      <text:p text:style-name="ifm_p_mt.3.76mm_ifm">Vraag 5</text:p>
      <text:p text:style-name="ifm_p_ifm">Deelt u de mening dat als blijkt dat er Nederlandse kinderen naar IS-gebied worden overgebracht, dat een groter gevaar voor die kinderen oplevert en er ook toe kan leiden dat zij nog verder van de Nederlandse samenleving komen af te staan? Zo ja, wat verandert dat aan het kabinetsstandpunt ten aanzien van het naar Nederland terugbrengen van IS-kinderen? Zo nee, waarom niet?</text:p>
      <text:p text:style-name="ifm_p_mt.3.76mm_ifm">Antwoord 5</text:p>
      <text:p text:style-name="ifm_p_ifm">Zoals ook aangegeven in mijn reactie op het standpunt van de Kinderombudsman die tegelijkertijd met deze beantwoording naar uw Kamer is gezonden, zie ik deze kinderen in de eerste plaats als slachtoffer van de door hun ouders gemaakte, gevaarlijke keuzes en de als gevolg daarvan ontstane victimisatie. In de belangenafweging worden naast de belangen van de kinderen, diplomatieke verhoudingen, de veiligheid van de betrokkene en nationale veiligheidsbelangen afgewogen. Deze weging leidt ertoe dat dat het kabinet niet actief inzet op het terughalen van volwassen uitreizigers en hun minderjarige kinderen uit Syrië en Irak. Dit laat onverlet dat de situatie voortdurend wordt gemonit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Ploumen over het lot van Nederlandse IS-kinderen</dc:title>
    <meta:user-defined meta:name="OVERHEIDop.ParlID/DC.identifier">ah-tk-20172018-2563</meta:user-defined>
    <meta:user-defined meta:name="OVERHEIDop.vraagnummer">2018Z08199</meta:user-defined>
    <meta:user-defined meta:name="OVERHEIDop.aanhangselNummer">256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de leden Kuiken en Ploumen over het lot van Nederlandse IS-kinderen</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