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de leden <text:span text:style-name="ifm_span_font.bold_ifm">Sjoerdsma</text:span> (D66) en <text:span text:style-name="ifm_span_font.bold_ifm">Van Helvert</text:span> (CDA) aan de Minister van Buitenlandse Zaken over <text:span text:style-name="ifm_span_font.italic_ifm">het bericht dat Israël Nederlandse projecten op de Westelijke Jordaanoever sloopt</text:span> (ingezonden 7 mei 2018).</text:p>
      <text:p text:style-name="ifm_p_font.roman_mt.3.76mm_ifm">Antwoord van Minister <text:span text:style-name="ifm_span_font.bold_ifm">Blok</text:span> (Buitenlandse Zaken) en de Minister voor Buitenlandse Handel en Ontwikkelingssamenwerking (ontvangen 27 juni 2018) Zie ook Aanhangsel Handelingen, vergaderjaar 2017–2018, nr. 2431.</text:p>
      <text:p text:style-name="ifm_p_mt.3.76mm_ifm">Vraag 1</text:p>
      <text:p text:style-name="ifm_p_ifm">Kent u het bericht «Israël sloopt «Nederlandse» watertanks»?<text:note text:id="n1" text:note-class="footnote"><text:note-citation text:label="1 ">1</text:note-citation><text:note-body><text:p text:style-name="ifm_p_font.normal_size.6.93pt_mt..5mm_indent.-0.1161in_mleft.0.1161in_ifm">NRC Next, 3 mei 2018</text:p></text:note-body></text:note></text:p>
      <text:p text:style-name="ifm_p_mt.3.76mm_ifm">Antwoord 1</text:p>
      <text:p text:style-name="ifm_p_ifm">Ja.</text:p>
      <text:p text:style-name="ifm_p_mt.3.76mm_ifm">Vraag 2</text:p>
      <text:p text:style-name="ifm_p_ifm">Klopt het dat Israël drie door Nederland gefinancierde watersystemen op de Westelijke Jordaanoever heeft gesloopt? Zo ja, waarom is dit gebeurd?</text:p>
      <text:p text:style-name="ifm_p_mt.3.76mm_ifm">Antwoord 2</text:p>
      <text:p text:style-name="ifm_p_ifm">Ja. De Israëlische autoriteiten hebben de watervoorziening gesloopt omdat hiervoor geen vergunning was afgegeven en omdat de huizen waarvoor zij zijn aangelegd zich bevinden in een gebied dat Israël heeft aangemerkt als militair oefenterrein. De Israëlische rechter heeft verboden de mensen uit hun huis te zetten en de huizen te slopen. De bewoners zijn voor drinkwater afhankelijk van opgevangen regenwater. Teneinde de bewoners van schoon drinkwater te voorzien, heeft Nederland besloten een project te financieren waarbij de huizen een systeem krijgen voor opvang en zuivering van regenwater en een installatie om het schone water naar hun huizen te pompen.</text:p>
      <text:p text:style-name="ifm_p_mt.3.76mm_ifm">Vraag 3</text:p>
      <text:p text:style-name="ifm_p_ifm">Is Nederland vooraf geconsulteerd door de Israëlische autoriteiten dat zij voornemens waren deze watersystemen te slopen?</text:p>
      <text:p text:style-name="ifm_p_mt.3.76mm_ifm">Antwoord 3</text:p>
      <text:p text:style-name="ifm_p_ifm">Nee. Nederland, de uitvoerende organisatie noch de bewoners van de huizen waren vooraf geïnformeerd.</text:p>
      <text:p text:style-name="ifm_p_mt.3.76mm_ifm">Vraag 4</text:p>
      <text:p text:style-name="ifm_p_ifm">Bent u bereid uw Israëlische ambtsgenoot op deze activiteiten aan te spreken? Zo ja, op welke termijn en welke vervolgstappen bent u bereid te nemen? Zo nee, waarom niet?</text:p>
      <text:p text:style-name="ifm_p_mt.3.76mm_ifm">Vraag 5</text:p>
      <text:p text:style-name="ifm_p_ifm">Op welke wijze bent u voornemens naar aanleiding van deze sloopwerkzaamheden van Israël uitvoering te geven aan de motie-Knops c.s.<text:note text:id="ID-2018Z08380-d37e86" text:note-class="footnote"><text:note-citation text:label="2 ">2</text:note-citation><text:note-body><text:p text:style-name="ifm_p_font.normal_size.6.93pt_mt..5mm_indent.-0.1161in_mleft.0.1161in_ifm">Kamerstuk 23 432, nr. 435</text:p></text:note-body></text:note>? Bent u bereid schadevergoeding van Israël te eisen voor de gesloopte watersystemen? Zo nee, waarom niet?</text:p>
      <text:p text:style-name="ifm_p_mt.3.76mm_ifm">Antwoord 4 en 5</text:p>
      <text:p text:style-name="ifm_p_ifm">Nederland en de EU maken consequent en op verschillende niveaus de bezwaren duidelijk bij de Israëlische autoriteiten tegen sloop van Palestijnse bezittingen, inclusief de door Nederland of de EU gefinancierde projecten. Per geval wordt bekeken op welke wijze contact op ambtelijk of politiek niveau kan bijdragen aan een oplossing. In onderhavige geval is ervoor gekozen snel op ambtelijk niveau te protesteren tegen de sloop van de watersystemen. Hierbij heeft Nederland tevens om schadevergoeding gevraagd. Israël heeft het verzoek afgewezen, omdat het de sloop van de watervoorziening gerechtvaardigd acht vanwege het ontbreken van vergunningen en omdat de systemen in een gebied waren aangelegd dat Israël heeft bestemd als militair oefenterrein. Nederland blijft zowel bilateraal als via de EU druk op Israël uitoefenen om sloop en confiscatie van Palestijnse eigendommen stop te zetten.</text:p>
      <text:p text:style-name="ifm_p_mt.3.76mm_ifm">Vraag 6</text:p>
      <text:p text:style-name="ifm_p_ifm">Welke vervolgstappen zijn door de Nederlandse regering jegens de Israëlische autoriteiten genomen nadat bleek dat Israël in juli 2017 door Nederland gefinancierde zonnesystemen geconfisqueerd had? Is Israël op deze activiteiten aangesproken en zo ja, op welke wijze? Ziet u enige aanpassing van Israël wat betreft dergelijke activiteiten?</text:p>
      <text:p text:style-name="ifm_p_mt.3.76mm_ifm">Antwoord 6</text:p>
      <text:p text:style-name="ifm_p_ifm">Zoals beschreven in de antwoorden op schriftelijke vragen over de inbeslaggenomen zonnepanelen (antwoorden op de vragen gesteld door de leden Van Ojik en Diks (GroenLinks) d.d. 19 oktober 2017, vergaderjaar 2017–2018, Aanhangsel van de Handelingen, nr 237 en de antwoorden op de vragen gesteld door de leden Knops en Amhaouch (CDA) d.d. 9 augustus 2017, Aanhangsel Handelingen, vergaderjaar 2016–2017, nr. 2426), heeft Nederland meermaals en op diverse niveaus geprotesteerd tegen de inbeslagname en aangedrongen op teruggave aan de uitvoerende organisatie.</text:p>
      <text:p text:style-name="ifm_p_ifm">Dit heeft niet geleid tot een Israëlische beleidswijziging ten aanzien van de sloop van Palestijnse bezittingen in Area C, inclusief door donoren gefinancierde projecten of tot meer vergunningen voor Palestijnse huizen en gebouwen.</text:p>
      <text:p text:style-name="ifm_p_ifm">Het kabinet is bezorgd over een aangekondigde beleidswijziging die in juni zal ingaan. Met deze beleidswijziging kan de <text:span text:style-name="ifm_span_font.italic_ifm">Civil Administration</text:span> (het onderdeel van het Israëlische leger dat verantwoordelijk is voor het bestuur van de bezette gebieden) sneller overgaan tot sloop van Palestijnse bezittingen en wordt de mogelijkheid verkleind voor de eigenaren om een sloop uit te stellen via een gang naar de rechter of aanvraag van een vergunning.</text:p>
      <text:p text:style-name="ifm_p_mt.3.76mm_ifm">Vraag 7</text:p>
      <text:p text:style-name="ifm_p_ifm">Hoeveel zowel door Nederland als door de Europese Unie gefinancierde projecten zijn ten tijde van de regeerperiode van Netanyahu in de Palestijnse gebieden door Israël gesloopt? Is in deze gevallen, ter uitvoering van de motie-Knops c.s.<text:note text:id="ID-2018Z08380-d37e107" text:note-class="footnote"><text:note-citation text:label="3 ">3</text:note-citation><text:note-body><text:p text:style-name="ifm_p_font.normal_size.6.93pt_mt..5mm_indent.-0.1161in_mleft.0.1161in_ifm">Kamerstuk 23 432, nr. 435</text:p></text:note-body></text:note> schadevergoeding van Israël geëist? Zo nee, op welke wijze wordt Israël dan op dergelijke activiteiten aangesproken? Sorteert dit enig effect?</text:p>
      <text:p text:style-name="ifm_p_mt.3.76mm_ifm">Antwoord 7</text:p>
      <text:p text:style-name="ifm_p_ifm">De EU schat dat er sinds 14 mei 2015, het aantreden van het huidige Israëlische kabinet, 326 bouwwerken gesloopt zijn die met hulp van de EU zijn neergezet. Volgens de EU is de totale schade ongeveer € 1.035.000. Het is aan betrokken lidstaten om te bepalen of zij gevallen van schade delen of openbaar maken hoe zij op sloop reageren. Sommige lidstaten kiezen hierbij voor stille diplomatie en maken niet bekend welke schade zij geleden hebben door sloop. Het is bekend dat een aantal lidstaten en de EU om schadevergoeding hebben gevraagd. Voor zover bekend heeft Israël in geen van de gevallen schadevergoeding uitgekeerd. De Nederlandse schade aan lopende projecten door sloop in deze periode bedraagt ongeveer € 38.600. Daarnaast zijn door Israël projecten tijdelijk stilgelegd met stop-work orders en zijn soms materialen en machines tijdelijk in beslag genomen.</text:p>
      <text:p text:style-name="ifm_p_mt.3.76mm_ifm">Vraag 8</text:p>
      <text:p text:style-name="ifm_p_ifm">Hoe duidt u de sloopwerkzaamheden van Palestijnse bouwwerkzaamheden door Israël in bredere zin? In hoeverre acht u deze activiteiten gerechtvaardigd dan wel in lijn met het internationaal recht?</text:p>
      <text:p text:style-name="ifm_p_mt.3.76mm_ifm">Antwoord 8</text:p>
      <text:p text:style-name="ifm_p_ifm">Het kabinet veroordeelt de sloop en confiscatie van Palestijnse bezittingen, ongeacht of deze door de EU zijn gefinancierd of niet. De sloop en confiscatie benadeelt Palestijnen en creëert ongelijkheid. Israël heeft als bezettende mogendheid op basis van het bezettingsrecht een specifieke zorgplicht jegens de Palestijnse bevolking. Als bezettende mogendheid is het Israël op basis van het bezettingsrecht onder meer verboden roerende of onroerende goederen te vernielen, behoudens in de gevallen waarin militaire operaties een zodanige vernieling volstrekt noodzakelijk maken. Het is aan Israël om aan te tonen dat sprake is van een dergelijke uitzondering in elk concreet geval. Zie gaarne ook de beantwoording op Kamervragen gesteld door de leden Karabulut (SP) over de sloop door Israël van door Nederland gefinancierde watersystemen in bezet Palestijns gebied. Deze vragen werden ingezonden op 7 mei 2018 met kenmerk 2018Z083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an Helvert over het bericht dat Israël Nederlandse projecten op de Westelijke Jordaanoever sloopt</dc:title>
    <meta:user-defined meta:name="OVERHEIDop.ParlID/DC.identifier">ah-tk-20172018-2560</meta:user-defined>
    <meta:user-defined meta:name="OVERHEIDop.vraagnummer">2018Z08380</meta:user-defined>
    <meta:user-defined meta:name="OVERHEIDop.aanhangselNummer">256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J.F. van Helver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Sjoerdsma en Van Helvert over het bericht dat Israël Nederlandse projecten op de Westelijke Jordaanoever sloopt</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