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Jasper vanDijk</text:span> (SP) aan de Staatssecretaris Veiligheid en Justitie over <text:span text:style-name="ifm_span_font.italic_ifm">de situatie op Lesbos</text:span> (ingezonden 19 september 2017).</text:p>
      <text:p text:style-name="ifm_p_font.roman_mt.3.76mm_ifm">Antwoord van Minister <text:span text:style-name="ifm_span_font.bold_ifm">Blok</text:span> (Veiligheid en Justitie) mede namens de Minister van Buitenlandse Zaken (ontvangen 24 oktober 2017). Zie ook Aanhangsel Handelingen, vergaderjaar 2017–2018, nr. 173.</text:p>
      <text:p text:style-name="ifm_p_mt.3.76mm_ifm">Vraag 1</text:p>
      <text:p text:style-name="ifm_p_ifm">Wat is uw reactie op de uitzending van Nieuwsuur van 14 september 2017 waarin schokkende beelden zijn te zien over de situatie in de vluchtelingenkampen op Lesbos?<text:note text:id="ID-2017Z12285-d37e58" text:note-class="footnote"><text:note-citation text:label="1 ">1</text:note-citation><text:note-body><text:p text:style-name="ifm_p_font.normal_size.6.93pt_mt..5mm_indent.-0.1161in_mleft.0.1161in_ifm">Nieuwsuur 14 september 2017 https://www.npo.nl/nieuwsuur/14-09-2017/VPWON_1273354</text:p></text:note-body></text:note></text:p>
      <text:p text:style-name="ifm_p_mt.3.76mm_ifm">Antwoord 1</text:p>
      <text:p text:style-name="ifm_p_ifm">Deze beelden laten zien dat blijvende aandacht nodig is om ervoor te zorgen dat opvangfaciliteiten voor migranten in Griekenland voldoen aan de Europese standaarden, en voor versterking van het Griekse asielstelsel.</text:p>
      <text:p text:style-name="ifm_p_mt.3.76mm_ifm">Vraag 2</text:p>
      <text:p text:style-name="ifm_p_ifm">Waarom is de toegang tot het kamp Moria verboden?</text:p>
      <text:p text:style-name="ifm_p_mt.3.76mm_ifm">Antwoord 2</text:p>
      <text:p text:style-name="ifm_p_ifm">De toegang tot Moria dient van tevoren te worden aangevraagd. De beslissing in hoeverre er vervolgens toegang wordt verleend ligt bij de Griekse autoriteiten. De Griekse autoriteiten hanteren hierbij strikte regels, in ieder geval omwille van de veiligheid van de aanwezige migranten en experts.</text:p>
      <text:p text:style-name="ifm_p_mt.3.76mm_ifm">Vraag 3</text:p>
      <text:p text:style-name="ifm_p_ifm">Zijn de Griekse vluchtelingenkampen wel toegankelijk voor EU-functionarissen? Zo nee, hoe kunnen zij dan weten of de situatie wel of niet aan internationale standaarden voldoet? Zo ja, kunt u informeren over de situatie op de andere Griekse eilanden? Is deze vergelijkbaar met de situatie in het kamp Moria?</text:p>
      <text:p text:style-name="ifm_p_mt.3.76mm_ifm">Antwoord 3</text:p>
      <text:p text:style-name="ifm_p_ifm">Voor de toegang van EU-functionarissen geldt eveneens dat deze van tevoren moet worden aangevraagd bij de Griekse autoriteiten.</text:p>
      <text:p text:style-name="ifm_p_ifm">Ook op de andere Griekse eilanden blijft aandacht voor de uitvoering van het asielproces en verbetering van de opvangsituatie van belang. Dit is een voortdurend punt van zorg. De Europese Commissie monitort de situatie dan ook nauwlettend, daarbij ondersteund door het Europees Ondersteuningsbureau voor asielzaken (EASO), waarbij de Griekse autoriteiten uiteindelijk verantwoordelijk zijn voor de uitvoering van de asielregelgeving conform Europese en internationale standaarden.</text:p>
      <text:p text:style-name="ifm_p_mt.3.76mm_ifm">Vraag 4 en 7</text:p>
      <text:p text:style-name="ifm_p_ifm">Deelt u de mening dat de situatie in kamp Moria beneden de maat is en dat dit niet gezien kan worden als humane opvang? Kunt u een beeld schetsen van hoe een humane opvang in Griekenland er volgens u uit zou moeten zien om aan internationale en humane standaarden te voldoen zonder daarbij enkel naar het VN-Vluchtelingenverdrag te verwijzen?</text:p>
      <text:p text:style-name="ifm_p_ifm">Hoeveel EU-geld is er voor hulp bij de vluchtelingenkampen inmiddels al naar Griekenland gegaan?</text:p>
      <text:p text:style-name="ifm_p_mt.3.76mm_ifm">Antwoord 4 en 7</text:p>
      <text:p text:style-name="ifm_p_ifm">De getoonde beelden laten zien dat de opvang van Moria in een aantal opzichten te wensen over laat. Wel is duidelijk dat de Griekse autoriteiten zich inzetten voor adequate opvang, daarbij ondersteund door de Europese Commissie, de EU-agentschappen en NGO’s. De EU heeft sinds 2014 vanuit het Asiel, Migratie en Integratiefonds (AMIF) en het Fonds voor Interne Veiligheid (ISF) tot dusver ruim € 880 miljoen<text:note text:id="ID-256-d37e124" text:note-class="footnote"><text:note-citation text:label="2 ">2</text:note-citation><text:note-body><text:p text:style-name="ifm_p_font.normal_size.6.93pt_mt..5mm_indent.-0.1161in_mleft.0.1161in_ifm">https://ec.europa.eu/home-affairs/sites/homeaffairs/files/what-we-do/policies/european-agenda-migration/20170811_factsheet_managing_refugee_crisis_eu_financial_support_greece_en.pdf</text:p></text:note-body></text:note> aan hulpgeld verstrekt aan de Griekse autoriteiten en sinds 2016 € 450 miljoen<text:note text:id="ID-256-d37e134" text:note-class="footnote"><text:note-citation text:label="3 ">3</text:note-citation><text:note-body><text:p text:style-name="ifm_p_font.normal_size.6.93pt_mt..5mm_indent.-0.1161in_mleft.0.1161in_ifm">https://ec.europa.eu/neighbourhood-enlargement/sites/near/files/20170906_seventh_report_on_the_progress_in_the_implementation_of_the_eu-turkey_statement_en.pdf</text:p></text:note-body></text:note> vanuit het Noodhulpinstrument van de Commissie. Dit geld draagt grotendeels in directe dan wel indirecte zin bij aan het verbeteren van de opvangomstandigheden en de asielprocedure, en deels aan grensbewaking. Ook bilateraal hebben lidstaten, waaronder Nederland, bijgedragen. Zo heeft Nederland in 2016 € 100.000 beschikbaar gesteld ten behoeve van de opvangomstandigheden in Griekenland. De Europese Commissie monitort in hoeverre de Griekse opvang aan de Europese regelgeving voor de opvang van asielzoekers voldoet. Zij brengt in dat kader regelmatig aanbevelingen en voortgangsverslagen uit.<text:note text:id="ID-256-d37e144" text:note-class="footnote"><text:note-citation text:label="4 ">4</text:note-citation><text:note-body><text:p text:style-name="ifm_p_font.normal_size.6.93pt_mt..5mm_indent.-0.1161in_mleft.0.1161in_ifm">https://ec.europa.eu/home-affairs/what-we-do/policies/european-agenda-migration_en</text:p></text:note-body></text:note></text:p>
      <text:p text:style-name="ifm_p_mt.3.76mm_ifm">Vraag 5</text:p>
      <text:p text:style-name="ifm_p_ifm">Deelt u de mening dat, aangezien sommige mensen in Griekenland nog altijd een jaar wachten op hun eerste interview en erg lang in onzekere, slechte omstandigheden wonen waarbij zij noch toegang tot de EU krijgen noch teruggestuurd worden naar Turkije en dit een essentieel deel was van de Turkijedeal, de Turkijedeal een mislukking is te noemen?</text:p>
      <text:p text:style-name="ifm_p_mt.3.76mm_ifm">Antwoord 5</text:p>
      <text:p text:style-name="ifm_p_ifm">Het doel van de EU-Turkijeverklaring was om de onhoudbaar hoge aantallen irreguliere migranten die de gevaarlijke oversteek via Griekenland naar de EU maakten te verminderen, en daarmee verdrinkingen in de Egeïsche Zee te voorkomen. In dat opzicht zijn zeer significante resultaten behaald, waarover uw Kamer met regelmaat in de afgelopen periode is geïnformeerd.</text:p>
      <text:p text:style-name="ifm_p_mt.3.76mm_ifm">Vraag 6</text:p>
      <text:p text:style-name="ifm_p_ifm">Wat is uw reactie op de bevindingen van de adjunct-directeur van Vluchtelingenwerk, die stelt dat de Griekse overheid huiverig is mensen een asielstatus in Europa te geven omdat zij bang zijn dat de EU-lidstaten niet voldoende mensen vanuit Griekenland zullen herplaatsen en Griekenland uiteindelijk alle statushouders daar zal moeten blijven opvangen? Kunt u bij uw antwoord betrekken dat de herplaatsing inderdaad erg moeizaam gaat en verschillende EU-lidstaten weigeren mensen over te nemen?</text:p>
      <text:p text:style-name="ifm_p_mt.3.76mm_ifm">Antwoord 6</text:p>
      <text:p text:style-name="ifm_p_ifm">Het beeld dat de adjunct-directeur van Vluchtelingenwerk schetst, herkent het kabinet niet. In de meest recente voortgangsrapportage geeft de Commissie aan dat het resterende aantal asielzoekers dat voor herplaatsing vanuit Griekenland in aanmerking komt aanzienlijk is verminderd. Inmiddels hebben de inspanningen van lidstaten ertoe geleid dat er per 6 oktober jl. 20.471 asielzoekers zijn herplaatst vanuit Griekenland. Daarbij heeft de EU-Turkije Verklaring er, zoals gezegd, voor gezorgd dat de aankomst van migranten in Griekenland drastisch is verminderd. Griekenland is in het verleden voor migranten vooral een punt van binnenkomst in de EU geweest op weg naar andere delen van de EU om daar vervolgens asiel aan te vragen. Griekenland heeft daardoor dus wellicht minder ervaring als bestemmingsland. Maar dat kan geen reden zijn om de regels niet te volgen of geen verantwoordelijkheid te nemen voor het zorgen voor voldoende opvang- en procescapaciteit.</text:p>
      <text:p text:style-name="ifm_p_mt.3.76mm_ifm">Vraag 8</text:p>
      <text:p text:style-name="ifm_p_ifm">Zijn er extra stappen ter monitoring en controle op zinvolle besteding van het geld gezet sinds de berichten in maart van dit jaar dat er sprake zou zijn van mogelijke corruptie en verspilling? Zo ja, welke? Zo nee, waarom niet?<text:note text:id="ID-2017Z12285-d37e109" text:note-class="footnote"><text:note-citation text:label="5 ">5</text:note-citation><text:note-body><text:p text:style-name="ifm_p_font.normal_size.6.93pt_mt..5mm_indent.-0.1161in_mleft.0.1161in_ifm">Nieuwsuur 19 maart 2017 https://nos.nl/nieuwsuur/artikel/2163927-de-uitzending-van-19-maart.html en Aanhangsel Handelingen, vergaderjaar 2016–2017, nr. 1780</text:p></text:note-body></text:note></text:p>
      <text:p text:style-name="ifm_p_mt.3.76mm_ifm">Antwoord 8</text:p>
      <text:p text:style-name="ifm_p_ifm">De besteding van Europese fondsen is gehouden aan zeer duidelijke en strenge voorwaarden. Ook moeten organisaties, zowel overheden als (internationale) non-gouvernementele organisaties, die maatregelen met deze fondsen implementeren, in detail aan de Europese Commissie rapporteren over de besteding van deze fondsen. Wanneer de Commissie daar onregelmatigheden in aantreft, zal de Commissie daarnaar nader onderzoek verrichten via een het anti-fraude bureau van de Commissie: OLAF.<text:note text:id="ID-256-d37e198" text:note-class="footnote"><text:note-citation text:label="6 ">6</text:note-citation><text:note-body><text:p text:style-name="ifm_p_font.normal_size.6.93pt_mt..5mm_indent.-0.1161in_mleft.0.1161in_ifm">https://ec.europa.eu/home-affairs/sites/homeaffairs/files/what-we-do/policies/europeanagenda-migration/press-material/financial_support_to_mss_under_amif_and_isf_en.pdf en</text:p><text:p text:style-name="ifm_p_font.normal_size.6.93pt_indent.-0.1161in_mleft.0.1161in_ifm">https://ec.europa.eu/home-affairs/sites/homeaffairs/files/what-we-do/policies/europeanagenda-migration/backgroundinformation/20170126_factsheet_managing_refugee_crisis_eu_financial_support_greece_-_update_en.pdf</text:p></text:note-body></text:note> Ook stuurt DG Home vanuit de Commissie regelmatig fondsenexperts naar Griekenland ter monitoring van de besteding van de gelden. Het absorberen en uitgeven van EU-middelen die voor Griekenland beschikbaar zijn, is meermaals lastig gebleken. Nederland heeft op dit vlak expertise gedeeld om de Griekse autoriteiten te ondersteunen bij de besteding van de programma’s uit de migratiegerelateerde EU-fondsen.</text:p>
      <text:p text:style-name="ifm_p_mt.3.76mm_ifm">Vraag 9 en 10</text:p>
      <text:p text:style-name="ifm_p_ifm">Deelt u de mening dat als de EU soortgelijke deals als de Turkijedeal gaat sluiten met Noord-Afrikaanse landen, de standaard van de vluchtelingenkampen daar op een veel hoger niveau zouden moeten zijn dan nu op Lesbos het geval is?</text:p>
      <text:p text:style-name="ifm_p_ifm">Verwacht u dat gezien het feit dat de vluchtelingenkampen in Griekenland twee jaar na het starten van de vluchtelingenkwestie nog niet op orde zijn, dit in landen als Niger of Tsjaad wel zal lukken? Zo ja, waarom en kunt u een inschatting geven van hoe lang daar voor nodig zal zijn en hoeveel geld daarmee gemoeid zal gaan?</text:p>
      <text:p text:style-name="ifm_p_mt.3.76mm_ifm">Antwoord 9 en 10</text:p>
      <text:p text:style-name="ifm_p_ifm">Nederland zet in op het in EU-verband maken van migratie-afspraken met derde landen. Over de inhoud van dergelijke afspraken valt geen inschatting te geven zolang ze nog niet gemaakt zijn. Concrete afspraken met deze landen dienen uiteraard conform de standaarden van Europese en internationale regelgeving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situatie op Lesbos</dc:title>
    <meta:user-defined meta:name="OVERHEIDop.ParlID/DC.identifier">ah-tk-20172018-256</meta:user-defined>
    <meta:user-defined meta:name="OVERHEIDop.vraagnummer">2017Z12285</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het lid Jasper van Dijk over de situatie op Lesbos</meta:user-defined>
    <meta:user-defined meta:name="DCTERMS.W3CDTF/DCTERMS.available">2017-10-25</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