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8</text:p>
      <text:p text:style-name="ifm_p_font.roman_mt.3.76mm_ifm">Vragen van de leden <text:span text:style-name="ifm_span_font.bold_ifm">Diertens</text:span> (D66) en <text:span text:style-name="ifm_span_font.bold_ifm">Van den Berg</text:span> (CDA) aan de Staatssecretarissen van Sociale Zaken en Werkgelegenheid en van Binnenlandse Zaken en Koninkrijksrelaties over <text:span text:style-name="ifm_span_font.italic_ifm">kinderrechten in Caribisch Nederland</text:span> (ingezonden 13 juni 2018).</text:p>
      <text:p text:style-name="ifm_p_font.roman_mt.3.76mm_ifm">Antwoord van Staatssecretaris <text:span text:style-name="ifm_span_font.bold_ifm">Van Ark</text:span> (Sociale Zaken en Werkgelegenheid) mede namens de Staatssecretaris van Binnenlandse Zaken en Koninkrijksrelaties (ontvangen 26 juni 2018).</text:p>
      <text:p text:style-name="ifm_p_mt.3.76mm_ifm">Vraag 1</text:p>
      <text:p text:style-name="ifm_p_ifm">Bent u bekend met het bericht «1 miljard voor kinderen, maar alleen in Europees Nederland»?<text:note text:id="ID-2018Z11200-d37e61" text:note-class="footnote"><text:note-citation text:label="1 ">1</text:note-citation><text:note-body><text:p text:style-name="ifm_p_font.normal_size.6.93pt_mt..5mm_indent.-0.1161in_mleft.0.1161in_ifm">https://koninkrijksrelaties.nu/2018/06/09/1-miljard-voor-kinderen-maar-alleen-in-europees-nederland/</text:p></text:note-body></text:note> Is het waar dat er geen geld beschikbaar wordt gesteld om gezinnen met kinderen in Caribisch Nederland te ondersteunen? Kunt u uw antwoord toelichten?</text:p>
      <text:p text:style-name="ifm_p_mt.3.76mm_ifm">Antwoord 1</text:p>
      <text:p text:style-name="ifm_p_ifm">Ja. Ik teken hierbij aan dat de in het bericht opgenomen conclusie dat er geen geld voor gezinnen met kinderen in Caribisch Nederland beschikbaar wordt gesteld, voorbarig is. De besluitvorming voor Caribisch Nederland, dat een geheel eigen context kent, wordt nog apart bekend gemaakt.</text:p>
      <text:p text:style-name="ifm_p_mt.3.76mm_ifm">Vraag 2, 3</text:p>
      <text:p text:style-name="ifm_p_ifm">Deelt u de mening dat armoede onder kinderen moet worden bestreden, ook in Caribisch Nederland? Zo ja, welke maatregelen gaat u nemen om armoede onder kinderen in Caribisch Nederland op korte termijn te bestrijden?</text:p>
      <text:p text:style-name="ifm_p_ifm">Deelt u de mening dat, mede naar aanleiding van de rapporten van de Commissie Spies en van het Nibud, waaruit blijkt dat het voor een grote groep inwoners in Caribisch Nederland moeilijk is om rond te komen, er zo spoedig mogelijk een sociaal minimum moet worden vastgesteld, zodat besluiten kunnen worden genomen over de hoogte van de uitkeringen in Caribisch Nederland? Deelt u de mening dat het van belang is dat hierover zo snel mogelijk de benodigde duidelijkheid moet komen, en er alles aan gedaan moet worden om verdere vertraging te voorkomen en de nieuwe streefdatum van 1 juli 2018 niet te overschrijden?</text:p>
      <text:p text:style-name="ifm_p_mt.3.76mm_ifm">Antwoord 2, 3</text:p>
      <text:p text:style-name="ifm_p_ifm">Aan de beide Kamers der Staten-Generaal is een onderzoek naar een ijkpunt voor de bestaanszekerheid in Caribisch Nederland toegezegd. Bij brief van 1 mei 2018 (Kamerstukken II, 2017/2018, 34 775 IV, nr. 39) is de Tweede Kamer geïnformeerd over de ophanden zijn afronding van het hiertoe strekkende rapport en de nog op te stellen kabinetsreactie, waarin alsdan inzicht wordt gegeven in de te nemen maatregelen. In mijn nadere brief van 11 juni 2018 aan de Eerste Kamer, die ik bij brief van 12 juni 2018 (Kamerstukken II, 2017/2018, 34 775 IV, nr. 42) aan de Tweede Kamer in afschrift heb doen toekomen, heb ik gerefereerd aan de datum van 1 juli 2018 die is genoemd als datum waarop het rapport bij het parlement zou moeten liggen. Ik herhaal het in die brief uitgesproken streven om deze datum te halen, maar dat mag niet ten koste gaan van een zorgvuldig proces.</text:p>
      <text:p text:style-name="ifm_p_mt.3.76mm_ifm">Vraag 4</text:p>
      <text:p text:style-name="ifm_p_ifm">Op welke manier wordt bij de planvorming en budgettering van het Ministerie van Sociale Zaken en Werkgelegenheid (SZW) met betrekking tot Caribisch Nederland het Ministerie van Binnenlandse Zaken en Koninkrijksrelaties (BZK)betrokken, zodat er sprake is van meer integrale aanpak, in lijn met de motie Diertens c.s. over een regierol voor het Ministerie van BZK?<text:note text:id="ID-2018Z11200-d37e88" text:note-class="footnote"><text:note-citation text:label="2 ">2</text:note-citation><text:note-body><text:p text:style-name="ifm_p_font.normal_size.6.93pt_mt..5mm_indent.-0.1161in_mleft.0.1161in_ifm">Kamerstuk 34 755 IV, nr. 19</text:p></text:note-body></text:note></text:p>
      <text:p text:style-name="ifm_p_mt.3.76mm_ifm">Antwoord 4</text:p>
      <text:p text:style-name="ifm_p_ifm">De betrokkenheid van het Ministerie van BZK bij het opstellen van de kabinetsreactie op het rapport over het ijkpunt bestaanszekerheid vindt plaats vanuit de coördinerende rol van de Staatssecretaris van BZ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ertens en Van den Berg over kinderrechten in Caribisch Nederland</dc:title>
    <meta:user-defined meta:name="OVERHEIDop.ParlID/DC.identifier">ah-tk-20172018-2558</meta:user-defined>
    <meta:user-defined meta:name="OVERHEIDop.vraagnummer">2018Z11200</meta:user-defined>
    <meta:user-defined meta:name="OVERHEIDop.aanhangselNummer">2558</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indiener">A.E. Diertens</meta:user-defined>
    <meta:user-defined meta:name="OVERHEIDop.ontvanger">T. van Ark</meta:user-defined>
    <meta:user-defined meta:name="OVERHEIDop.vergaderjaar">2017-2018</meta:user-defined>
    <meta:user-defined meta:name="DCTERMS.W3CDTF/OVERHEIDop.datumOntvangst">2018-06-26</meta:user-defined>
    <meta:user-defined meta:name="OVERHEID.StatenGeneraal/DC.creator">Tweede Kamer der Staten-Generaal</meta:user-defined>
    <dc:language>nl</dc:language>
    <meta:user-defined meta:name="DCTERMS.alternative"/>
    <meta:user-defined meta:name="DC.title">Antwoord op vragen van de leden Diertens en Van den Berg over kinderrechten in Caribisch Nederland</meta:user-defined>
    <meta:user-defined meta:name="DCTERMS.W3CDTF/DCTERMS.available">2018-06-27</meta:user-defined>
    <meta:user-defined meta:name="OVERHEIDop.publicationName">Kamervragen (Aanhangsel)</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Burgerlijk recht</meta:user-defined>
    <meta:user-defined meta:name="OVERHEIDop.versieInformatie"/>
  </office:meta>
</office:document-meta>
</file>