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5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4</text:p>
      <text:p text:style-name="ifm_p_font.roman_mt.3.76mm_ifm">Vragen van het lid <text:span text:style-name="ifm_span_font.bold_ifm">Bosman</text:span> (VVD) aan de Staatssecretaris van Binnenlandse Zaken en Koninkrijksrelaties over <text:span text:style-name="ifm_span_font.italic_ifm">de vrees van de Arubaanse premier dat Aruba een tweede Syrië aan het worden is als gevolg van de instroom van Venezolanen</text:span> (ingezonden 25 mei 2018).</text:p>
      <text:p text:style-name="ifm_p_font.roman_mt.3.76mm_ifm">Antwoord van Staatssecretaris <text:span text:style-name="ifm_span_font.bold_ifm">Knops</text:span> (Binnenlandse Zaken en Koninkrijksrelaties) (ontvangen 26 juni 2018)</text:p>
      <text:p text:style-name="ifm_p_mt.3.76mm_ifm">Vraag 1</text:p>
      <text:p text:style-name="ifm_p_ifm">Bent u bekend met het bericht «Premier Aruba: «Dit is een tweede Syrië aan het worden»»?<text:note text:id="ID-2018Z09646-d37e58" text:note-class="footnote"><text:note-citation text:label="1 ">1</text:note-citation><text:note-body><text:p text:style-name="ifm_p_font.normal_size.6.93pt_mt..5mm_indent.-0.1161in_mleft.0.1161in_ifm">https://www.nrc.nl/nieuws/2018/05/18/venezolaans-drama-met-een-nederlands-randje-a1603419</text:p></text:note-body></text:note></text:p>
      <text:p text:style-name="ifm_p_mt.3.76mm_ifm">Antwoord 1</text:p>
      <text:p text:style-name="ifm_p_ifm">Ja.</text:p>
      <text:p text:style-name="ifm_p_mt.3.76mm_ifm">Vraag 2</text:p>
      <text:p text:style-name="ifm_p_ifm">Heeft u kennisgenomen van de uitspraak van de Arubaanse Minister-President dat Aruba «een tweede Syrië aan het worden» is? Hebt u daarnaast kennisgenomen van haar verwachting dat er nog een «massale influx» van bootmigranten op komst is? Weet u of zij, gezien de commotie rondom dit interview, de uitspraken in kwestie echt heeft gedaan? Zo ja, hoe beoordeelt u deze?</text:p>
      <text:p text:style-name="ifm_p_mt.3.76mm_ifm">Antwoord 2</text:p>
      <text:p text:style-name="ifm_p_ifm">Ik heb via de media kennisgenomen van de door u aangehaalde uitspraken. Mij is niet bekend of deze uitspraken inderdaad zo zijn gedaan. NRC en Minister-President Wever-Croes verschillen van mening over wat er al dan niet is gezegd. Zoals ik eerder heb aangegeven ziet het kabinet nog altijd geen reden om een aanstaande massale migratiestroom richting het Caribisch deel van het Koninkrijk te verwachten.</text:p>
      <text:p text:style-name="ifm_p_ifm">Indien de autoriteiten van Aruba de komst van Venezolaanse migranten niet langer zelf in goede banen denken te kunnen leiden, dan is Nederland altijd bereid ondersteuning te bieden. Nederland en Aruba hebben al nauw contact over de situatie op het eiland en over de maatregelen die genomen kunnen worden. Het staat Aruba vrij om een bijstandsverzoek te doen, mocht aanvullende ondersteuning benodigd en gewenst zijn.</text:p>
      <text:p text:style-name="ifm_p_mt.3.76mm_ifm">Vraag 3</text:p>
      <text:p text:style-name="ifm_p_ifm">Herkent u tevens het in het artikel geschetste beeld dat Aruba kampt met een, uit de toestroom van Venezolanen volgende, toename aan wapens en criminaliteit? Zo ja, hoe beoordeelt u dit?</text:p>
      <text:p text:style-name="ifm_p_mt.3.76mm_ifm">Antwoord 3</text:p>
      <text:p text:style-name="ifm_p_ifm">Recente gegevens van de Kustwacht bevestigen dat smokkelaars niet alleen ongedocumenteerde personen, maar ook vuurwapens en munitie naar Aruba trachten te vervoeren. Zo onderschepte de Kustwacht in 2017 in totaal 4 vuurwapens in Arubaanse wateren. In 2018 gaat het tot op heden om 4 handgranaten en 50 patronen (zie ook beantwoording vraag<text:note text:id="ID-2554-d37e89" text:note-class="footnote"><text:note-citation text:label="2 ">2</text:note-citation><text:note-body><text:p text:style-name="ifm_p_font.normal_size.6.93pt_mt..5mm_indent.-0.1161in_mleft.0.1161in_ifm">https://www.nrc.nl/nieuws/2018/05/18/venezolaans-drama-met-een-nederlands-randje-a1603419</text:p></text:note-body></text:note>. Dit is een zorgelijke ontwikkeling. Het kabinet houdt de smokkelproblematiek in het Caribisch gebied en de gevolgen daarvan voor de overzeese delen van het Koninkrijk nauwlettend in de gaten.</text:p>
      <text:p text:style-name="ifm_p_mt.3.76mm_ifm">Vraag 4</text:p>
      <text:p text:style-name="ifm_p_ifm">Kunt u zich herinneren dat u op 18 mei 2018 schreef dat het aantal illegale Venezolanen op Aruba, Bonaire en Curaçao u niet bekend was?<text:note text:id="ID-2018Z09646-d37e84" text:note-class="footnote"><text:note-citation text:label="3 ">3</text:note-citation><text:note-body><text:p text:style-name="ifm_p_font.normal_size.6.93pt_mt..5mm_indent.-0.1161in_mleft.0.1161in_ifm">Aanhangsel van de Handelingen, vergaderjaar 2017–2018, nr. 2148</text:p></text:note-body></text:note></text:p>
      <text:p text:style-name="ifm_p_mt.3.76mm_ifm">Antwoord 4</text:p>
      <text:p text:style-name="ifm_p_ifm">Ja.</text:p>
      <text:p text:style-name="ifm_p_mt.3.76mm_ifm">Vraag 5 en 6</text:p>
      <text:p text:style-name="ifm_p_ifm">Hoe beoordeelt u tegen de achtergrond van de in de vorige vraag geciteerde uitspraak de schatting van de United Nations High Commissioner for Refugees (UNHCR) dat de afgelopen jaren ongeveer 20.000 Venezolanen naar Aruba zijn vertrokken?<text:note text:id="ID-2018Z09646-d37e99" text:note-class="footnote"><text:note-citation text:label="4 ">4</text:note-citation><text:note-body><text:p text:style-name="ifm_p_font.normal_size.6.93pt_mt..5mm_indent.-0.1161in_mleft.0.1161in_ifm">http://www.unhcr.org/5ab8e1a17.pdf</text:p></text:note-body></text:note> Bent u bij de onderzoekers van de UNHCR nagegaan hoe zij tot deze schatting zijn gekomen? Bent u bereid deze schatting over te nemen? Zo nee, waarom niet?</text:p>
      <text:p text:style-name="ifm_p_ifm">Hoe beoordeelt u daarnaast de schatting in het genoemde NRC-artikel dat de afgelopen jaren ongeveer 20.000 Venezolanen, een even groot aantal, naar Curaçao zijn vertrokken? Kunt u nagaan hoe men tot deze schatting is gekomen? Bent u bereid ook deze schatting over te nemen? Zo nee, waarom niet?</text:p>
      <text:p text:style-name="ifm_p_mt.3.76mm_ifm">Antwoord 5 en 6</text:p>
      <text:p text:style-name="ifm_p_ifm">Mij zijn geen concrete cijfers bekend over het aantal Venezolanen dat de laatste jaren naar de Benedenwindse Eilanden is vertrokken. Wel circuleren er diverse schattingen waarvan ik de feitelijke onderbouwing niet ken en die ik daarom niet zonder meer kan overnemen. Tijdens het algemeen overleg Venezuela van 30 mei jl. heb ik er bovendien op gewezen dat er al veel langer sprake is van Venezolanen die illegaal op de Benedenwindse Eilanden verblijven. Het gaat daarbij veelal om personen die via de luchthavens legaal het Caribisch deel van het Koninkrijk binnenkomen en na de maximaal toegestane verblijfsperiode niet meer uitreizen. Ons beeld daarbij is nog altijd dat het over het algemeen gaat om migranten die met economische motieven richting de eilanden komen.</text:p>
      <text:p text:style-name="ifm_p_mt.3.76mm_ifm">Vraag 7</text:p>
      <text:p text:style-name="ifm_p_ifm">Houdt de Kustwacht Caribisch Gebied bij hoeveel bootjes met ongedocumenteerden en eventueel smokkelwaar de afgelopen jaren voor de kust van Aruba, Bonaire en Curaçao zijn onderschept? Zo ja, kunt u deze cijfers met de Kamer delen?</text:p>
      <text:p text:style-name="ifm_p_mt.3.76mm_ifm">Antwoord 7</text:p>
      <text:p text:style-name="ifm_p_ifm">In 2017 onderschepte de Kustwacht in totaal 326 ongedocumenteerde personen en naar schatting 51 vaartuigen. Met betrekking tot smokkelwaar kan ik u melden dat de Kustwacht in 2018 tot op heden 84 kg aan verdovende middelen heeft onderschept nabij Curaçao (2,2 kg marihuana en 81,8 kg cocaïne). In de wateren rondom Aruba trof de Kustwacht op basis van de meest recente cijfers over 2018 200 kg aan verdovende middelen aan (2 kg marihuana, 123 kg cocaïne en 75 kg heroïne), alsook 4 handgranaten en 50 patronen. Voor oudere cijfers en verdere toelichting verwijs ik u naar de jaarverslagen van de Kustwacht.</text:p>
      <text:p text:style-name="ifm_p_mt.3.76mm_ifm">Vraag 8</text:p>
      <text:p text:style-name="ifm_p_ifm">Erkent u de belangrijke rol die de Kustwacht Caribisch Gebied speelt bij het afschrikken en voorkomen van een nog grotere toestroom van Venezolanen naar de eilanden? Is het in het licht van de enorme moeite die Curaçao heeft met het absorberen van deze instroom niet extra ongepast dat Curaçao nog steeds niet de eigen bijdrage aan de Kustwacht heeft betaald, zoals u heeft aangegeven in het Jaarverslag van Koninkrijksrelaties en het BES-fonds?<text:note text:id="ID-2018Z09646-d37e126" text:note-class="footnote"><text:note-citation text:label="5 ">5</text:note-citation><text:note-body><text:p text:style-name="ifm_p_font.normal_size.6.93pt_mt..5mm_indent.-0.1161in_mleft.0.1161in_ifm">Kamerstuk 34 950 IV, nr. 1</text:p></text:note-body></text:note></text:p>
      <text:p text:style-name="ifm_p_mt.3.76mm_ifm">Antwoord 8</text:p>
      <text:p text:style-name="ifm_p_ifm">Ik erken de belangrijke rol van de Kustwacht, die al sinds 1996 bijdraagt aan een slagvaardig en effectief optreden op zee in het kader van de maritieme rechtshandhaving en dienstverlening in het Caribisch gebied. Dat is in het belang van het Koninkrijk als geheel. Mede naar aanleiding van de verslechterende politieke, economische en humanitaire situatie in Venezuela voert de Kustwacht sinds 2016 gerichtere patrouilles uit. Die patrouilles blijven onverminderd noodzakelijk, evenals de bestrijding van mensensmokkel, mensenhandel en illegale migratie in de wateren in en rondom het Caribisch deel van het Koninkrijk. Om de huidige inzet te kunnen handhaven en conform het regeerakkoord heeft Nederland de Kustwachtbegroting structureel met 10 miljoen euro verhoogd.</text:p>
      <text:p text:style-name="ifm_p_ifm">De eigen bijdrage van Curaçao aan de Kustwacht over 2017 is op het moment van schrijven nog niet ontvangen. Het Ministerie van Defensie staat hierover in nauw contact met de autoriteiten van Curaça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osman over de vrees van de Arubaanse premier dat Aruba een tweede Syrië aan het worden is als gevolg van de instroom van Venezolanen</dc:title>
    <meta:user-defined meta:name="OVERHEIDop.ParlID/DC.identifier">ah-tk-20172018-2554</meta:user-defined>
    <meta:user-defined meta:name="OVERHEIDop.vraagnummer">2018Z09646</meta:user-defined>
    <meta:user-defined meta:name="OVERHEIDop.aanhangselNummer">255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8-06-26</meta:user-defined>
    <meta:user-defined meta:name="OVERHEID.StatenGeneraal/DC.creator">Tweede Kamer der Staten-Generaal</meta:user-defined>
    <dc:language>nl</dc:language>
    <meta:user-defined meta:name="DCTERMS.alternative"/>
    <meta:user-defined meta:name="DC.title">Antwoord op vragen van het lid Bosman over de vrees van de Arubaanse premier dat Aruba een tweede Syrië aan het worden is als gevolg van de instroom van Venezolanen</meta:user-defined>
    <meta:user-defined meta:name="DCTERMS.W3CDTF/DCTERMS.available">2018-06-27</meta:user-defined>
    <meta:user-defined meta:name="OVERHEIDop.publicationName">Kamervragen (Aanhangsel)</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penbare orde en veiligheid | Criminaliteit</meta:user-defined>
    <meta:user-defined meta:name="OVERHEIDop.versieInformatie"/>
  </office:meta>
</office:document-meta>
</file>