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5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52</text:p>
      <text:p text:style-name="ifm_p_font.roman_mt.3.76mm_ifm">Vragen van het lid <text:span text:style-name="ifm_span_font.bold_ifm">Nijboer</text:span> (PvdA) aan de Minister van Binnenlandse Zaken en Koninkrijksrelaties en de Staatssecretaris van Financiën over <text:span text:style-name="ifm_span_font.italic_ifm">het bericht «Rijke huurder krijgt geld terug»</text:span> (ingezonden 1 juni 2018).</text:p>
      <text:p text:style-name="ifm_p_font.roman_mt.3.76mm_ifm">Mededeling van Minister <text:span text:style-name="ifm_span_font.bold_ifm">Ollongren</text:span> (Binnenlandse Zaken en Koninkrijksrelaties), mede namenns de Staatssecretaris van Financiën (ontvangen 26 juni 2018).</text:p>
      <text:p text:style-name="ifm_p_mt.3.76mm_ifm">Vraag 1</text:p>
      <text:p text:style-name="ifm_p_ifm">Kent u het bericht «Rijke huurder krijgt geld terug»?<text:note text:id="ID-2018Z10269-d37e58" text:note-class="footnote"><text:note-citation text:label="1 ">1</text:note-citation><text:note-body><text:p text:style-name="ifm_p_font.normal_size.6.93pt_mt..5mm_indent.-0.1161in_mleft.0.1161in_ifm">https://www.telegraaf.nl/financieel/2105671/rijke-huurder-krijgt-geld-terug</text:p></text:note-body></text:note></text:p>
      <text:p text:style-name="ifm_p_mt.3.76mm_ifm">Vraag 2</text:p>
      <text:p text:style-name="ifm_p_ifm">Op welke wettelijke basis mogen woningcorporaties inkomensgegevens opvragen bij de Belastingdienst? Sinds wanneer bestaat deze wetgeving? Voorzag deze wetgeving in terugwerkende kracht? Zo ja, waarom is voor dit zware middel gekozen?</text:p>
      <text:p text:style-name="ifm_p_mt.3.76mm_ifm">Vraag 3</text:p>
      <text:p text:style-name="ifm_p_ifm">Kent u de uitspraak waar het artikel naar verwijst? Wat vindt u van de portee van deze uitspraak, namelijk dat de Belastingdienst geen inkomensgegevens had mogen verstrekken</text:p>
      <text:p text:style-name="ifm_p_ifm">van vóór 2016? Welke motivering had de rechter hierbij?</text:p>
      <text:p text:style-name="ifm_p_mt.3.76mm_ifm">Vraag 4</text:p>
      <text:p text:style-name="ifm_p_ifm">Hoe vaak is de Belastingdienst gevraagd om gegevens te verstrekken over inkomens van voor 2016? Hoe vaak is op basis van deze gegevens de huur van mensen verhoogd?</text:p>
      <text:p text:style-name="ifm_p_mt.3.76mm_ifm">Vraag 5</text:p>
      <text:p text:style-name="ifm_p_ifm">Dienen alle huurverhogingen op basis van opgevraagde gegevens van voor 2016 teruggedraaid dan wel vergoed te worden? Zo ja, wat is de gemiddeld teveel betaalde huur?</text:p>
      <text:p text:style-name="ifm_p_mt.3.76mm_ifm">Vraag 6</text:p>
      <text:p text:style-name="ifm_p_ifm">Wordt deze huur vergoed door de belastingdienst of moeten woningcorporaties deze terugstorten?</text:p>
      <text:p text:style-name="ifm_p_mt.3.76mm_ifm">Vraag 7</text:p>
      <text:p text:style-name="ifm_p_ifm">Bent u bereid zelf actief op te sporen wie er recht heeft op compensatie en deze compensatie uit te keren?</text:p>
      <text:p text:style-name="ifm_p_mt.3.76mm_ifm">Vraag 8</text:p>
      <text:p text:style-name="ifm_p_ifm">Hoe kunnen huurders hun recht krijgen indien zij zijn geconfronteerd met huurverhogingen op basis van gegevens van voor 2016? Bent u bereid, in samenwerking met de Minister voor Rechtsbescherming, een collectieve regeling vorm te geven, zodat niet iedere huurder individueel naar de rechter hoeft?</text:p>
      <text:h text:style-name="ifm_p_font.bold_mt.5.08mm_page.keep-with-next_ifm" text:outline-level="2">Mededeling</text:h>
      <text:p text:style-name="ifm_p_mt.4.23mm_ifm">Hierbij deel ik u, mede namens de Staatssecretaris van Financiën, mede dat de gestelde vragen van het lid Nijboer (PvdA) over het bericht «Rijke huurder krijgt geld terug» (ingezonden 1 juni 2018, met kenmerk 2018Z10269), niet binnen de termijn van drie weken kunnen worden beantwoord vanwege de benodigde interdepartementale afstemming. Uw Kamer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Nijboer over het bericht ‘Rijke huurder krijgt geld terug’</dc:title>
    <meta:user-defined meta:name="OVERHEIDop.ParlID/DC.identifier">ah-tk-20172018-2552</meta:user-defined>
    <meta:user-defined meta:name="OVERHEIDop.vraagnummer">2018Z10269</meta:user-defined>
    <meta:user-defined meta:name="OVERHEIDop.aanhangselNummer">255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Nijboer</meta:user-defined>
    <meta:user-defined meta:name="OVERHEIDop.ontvanger">K.H. Ollongren</meta:user-defined>
    <meta:user-defined meta:name="OVERHEIDop.vergaderjaar">2017-2018</meta:user-defined>
    <meta:user-defined meta:name="DCTERMS.W3CDTF/OVERHEIDop.datumOntvangst">2018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Nijboer over het bericht ‘Rijke huurder krijgt geld terug’</meta:user-defined>
    <meta:user-defined meta:name="DCTERMS.W3CDTF/DCTERMS.available">2018-06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