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de leden <text:span text:style-name="ifm_span_font.bold_ifm">Beckerman</text:span> (SP) en <text:span text:style-name="ifm_span_font.bold_ifm">Koerhuis</text:span> (VVD) aan de Ministers van Binnenlandse Zaken en Koninkrijksrelaties en van Justitie en Veiligheid over <text:span text:style-name="ifm_span_font.italic_ifm">crimineel geld in de Amsterdamse huizenmarkt</text:span> (ingezonden 23 april 2018).</text:p>
      <text:p text:style-name="ifm_p_font.roman_mt.3.76mm_ifm">Antwoord van Minister <text:span text:style-name="ifm_span_font.bold_ifm">Ollongren</text:span> (Binnenlandse Zaken en Koninkrijksrelaties), mede namens de Minister van Justitie en Veiligheid (ontvangen 26 juni 2018) Zie ook Aanhangsel Handelingen, vergaderjaar 2017–2018, nr. 2116</text:p>
      <text:p text:style-name="ifm_p_mt.3.76mm_ifm">Vraag 1</text:p>
      <text:p text:style-name="ifm_p_ifm">Kent u het bericht dat ladingen crimineel geld klaar liggen voor de Amsterdamse huizenmarkt?<text:note text:id="ID-2018Z07623-d37e61" text:note-class="footnote"><text:note-citation text:label="1 ">1</text:note-citation><text:note-body><text:p text:style-name="ifm_p_font.normal_size.6.93pt_mt..5mm_indent.-0.1161in_mleft.0.1161in_ifm">Trouw, 19 april 2018, «Ladingen crimineel geld liggen klaar voor de Amsterdamse huizenmarkt»</text:p></text:note-body></text:note></text:p>
      <text:p text:style-name="ifm_p_mt.3.76mm_ifm">Antwoord 1</text:p>
      <text:p text:style-name="ifm_p_ifm">Ja.</text:p>
      <text:p text:style-name="ifm_p_mt.3.76mm_ifm">Vraag 2</text:p>
      <text:p text:style-name="ifm_p_ifm">Kunt u een inschatting maken hoeveel geld hiermee gemoeid is? Zo nee, bent u bereid dat in kaart te brengen? Hoeveel criminele verhuurders zijn er momenteel? Verwacht u een stijging van deze aantallen? Zo ja, waarom? Zo nee, waarom verwacht u dat niet?</text:p>
      <text:p text:style-name="ifm_p_mt.3.76mm_ifm">Antwoord 2</text:p>
      <text:p text:style-name="ifm_p_ifm">Het artikel spreekt, net als het rapport «Trends en ontwikkelingen» van de politie-eenheid Amsterdam over risico’s, niet over vastgestelde feiten. Er wordt op dit moment door het Wetenschappelijk Onderzoek- en Documentatiecentrum (WODC) onderzoek gedaan naar de aard en omvang van witwassen. Dat onderzoek zal naar verwachting rond de zomer zijn afgerond.</text:p>
      <text:p text:style-name="ifm_p_mt.3.76mm_ifm">Vraag 3 en 5</text:p>
      <text:p text:style-name="ifm_p_ifm">Wat gebeurt er op dit moment om crimineel geld te weren uit de woningmarkt? Bent u bereid maatregelen te treffen zodat de (Amsterdamse) huizenmarkt beter wordt beschermd tegen criminele investeerders en daardoor beter betaalbaar en bereikbaar wordt voor inwoners die een huis willen kopen? Kunt u uw antwoord toelichten?</text:p>
      <text:p text:style-name="ifm_p_ifm">Wat doet u aan het witwassen van geld in bedrijfsmatig vastgoed en op de huizenmarkt? Op welke manieren ondersteunt u de Amsterdamse politie in hun strijd tegen malafide investeerders?</text:p>
      <text:p text:style-name="ifm_p_mt.3.76mm_ifm">Antwoord 3 en 5</text:p>
      <text:p text:style-name="ifm_p_ifm">De vastgoedsector vormt een (legale) gelegenheidsstructuur die vanuit de onderwereld kan worden misbruikt voor andere doeleinden. Van belang is dan ook om tegen deze vorm van ondermijning zoveel mogelijk barrières op te werpen: strafrechtelijk, fiscaal en (preventief) bestuurlijk, maar ook door bij de branche zelf te appelleren aan eigen verantwoordelijkheid, alertheid en besef van misbruik.</text:p>
      <text:p text:style-name="ifm_p_ifm">Er worden reeds verschillende maatregelen getroffen om de huizenmarkt te beschermen tegen witwaspraktijken. Zo werkt de politie eenheid Amsterdam binnen het Regionaal Informatie Expertise Centrum (RIEC) onder meer samen met de FIOD, de gemeente Amsterdam (Bibob), Belastingdienst en het Openbaar Ministerie. Binnen het RIEC worden diverse signalen behandeld, die te maken hebben met ondermijning, zo ook signalen (o.a. dubieuze transacties m.b.t. aankoop van vastgoed, vergunningaanvragen etc.) op het gebied van de vastgoedsector. Interventies worden gepleegd daar waar het mogelijk is, bijvoorbeeld strafrechtelijk, bestuursrechtelijk, belastingtechnisch (boekenonderzoek). Ook tegenhouden is een onderdeel van de interventies, zodat criminelen geen kans krijgen om in de bovenwereld te investeren.</text:p>
      <text:p text:style-name="ifm_p_ifm">Verder zijn op grond van de Wet ter voorkoming van witwassen en financieren van terrorisme (Wwft) bepaalde instellingen, waaronder makelaars, banken en notarissen, verplicht ongebruikelijke transacties te onderkennen en te melden aan de Financial Intelligence Unit (FIU)-Nederland. Hierbij gaat het kort gezegd om transacties waarbij een meldingsplichtige instelling aanleiding heeft om te veronderstellen dat deze transacties verband kunnen houden met witwassen of het financieren van terrorisme. De FIU-Nederland analyseert de meldingen van ongebruikelijke transacties, waarna de FIU-Nederland in bepaalde gevallen tot een verdachtverklaring komt. In dat geval wordt de beschikbare informatie met betrekking tot de verdachtverklaarde transactie verstrekt aan diverse (bijzondere) opsporingsinstanties, inlichtingen- en veiligheidsdiensten.</text:p>
      <text:p text:style-name="ifm_p_ifm">Met analyses van gemelde ongebruikelijke transacties legt de FIU-Nederland transacties en geldstromen bloot die mogelijk te relateren zijn aan witwassen, financiering van terrorisme en onderliggende gronddelicten. Daarbij kan het ook gaan om het witwassen van geld in bedrijfsmatig vastgoed en op de huizenmarkt.</text:p>
      <text:p text:style-name="ifm_p_ifm">Makelaars en notarissen zijn daarnaast, eveneens op grond van de Wwft, verplicht om onderzoek te verrichten naar hun cliënt (en, in het geval van makelaars, ook naar de wederpartij van de cliënt). Het cliëntenonderzoek strekt onder meer tot het verzamelen van informatie over de identiteit van de cliënt, diens uiteindelijk belanghebbende(n) en het doel en de aard van de beoogde dienstverlening. Hiermee wordt van de genoemde instellingen verlangd dat zij zich inspannen om te voorkomen dat hun dienstverlening wordt gebruikt voor bijvoorbeeld witwassen.</text:p>
      <text:p text:style-name="ifm_p_mt.3.76mm_ifm">Vraag 4</text:p>
      <text:p text:style-name="ifm_p_ifm">Speelt de genoemde problematiek ook in andere gemeenten, en hoe wordt het daar voorkomen of aangepakt?</text:p>
      <text:p text:style-name="ifm_p_mt.3.76mm_ifm">Antwoord 4</text:p>
      <text:p text:style-name="ifm_p_ifm">Dat zal blijken uit het onderzoek van het WODC. Daarnaast zullen ook de ondermijningsbeelden die door de diverse RIEC’s in het land momenteel worden opgesteld, iets kunnen zeggen over aard, ernst en omvang van dit fenomeen. Voor de wijze waarop ondermijning binnen de vastgoedsector kan worden voorkomen of bestreden, verwijs ik naar het antwoord op vragen 3 en 5.</text:p>
      <text:p text:style-name="ifm_p_mt.3.76mm_ifm">Vraag 6</text:p>
      <text:p text:style-name="ifm_p_ifm">Heeft de politie voldoende capaciteit om de witwaspraktijken in de huizenmarkt op te sporen en aan te pakken, zowel in Amsterdam als in andere gemeenten? Kunt u uw antwoord toelichten?</text:p>
      <text:p text:style-name="ifm_p_mt.3.76mm_ifm">Antwoord 6</text:p>
      <text:p text:style-name="ifm_p_ifm">Binnen de Eenheid Amsterdam is er (net zoals in de andere eenheden) een speciale afdeling die onder andere zelfstandig onderzoek doet naar criminele investeringen in vastgoed. Doordat er bij deze vorm van criminaliteit veelal gebruik wordt gemaakt van internationale constructies, zijn dit complexe onderzoeken die veel capaciteit kosten en een lange doorlooptijd kennen.</text:p>
      <text:p text:style-name="ifm_p_ifm">Politiecapaciteit is en blijft schaars en de gezagen zullen altijd scherpe keuzes moeten blijven maken over de inzet van de politie. Dit kabinet investeert echter daarom ook in versterking van de politie, onder andere in extra recherch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oerhuis over crimineel geld in de Amsterdamse huizenmarkt</dc:title>
    <meta:user-defined meta:name="OVERHEIDop.ParlID/DC.identifier">ah-tk-20172018-2550</meta:user-defined>
    <meta:user-defined meta:name="OVERHEIDop.vraagnummer">2018Z07623</meta:user-defined>
    <meta:user-defined meta:name="OVERHEIDop.aanhangselNummer">2550</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de leden Beckerman en Koerhuis over crimineel geld in de Amsterdamse huizenmarkt</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