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Van Tongeren</text:span> (GroenLinks) aan de Minister van Infrastructuur en Milieu over <text:span text:style-name="ifm_span_font.italic_ifm">het rapport «Gebiedsdossier Weerselo», onderdeel van de «Gebiedsdossiers drinkwaterwinningen Overijssel»</text:span> (ingezonden 5 oktober 2017).</text:p>
      <text:p text:style-name="ifm_p_font.roman_mt.3.76mm_ifm">Antwoord van Minister <text:span text:style-name="ifm_span_font.bold_ifm">Schultz van Haegen-Maas Geesteranus</text:span> (Infrastructuur en Milieu) (ontvangen 24 oktober 2017).</text:p>
      <text:p text:style-name="ifm_p_mt.3.76mm_ifm">Vraag 1</text:p>
      <text:p text:style-name="ifm_p_ifm">Bent u bekend met het rapport «Gebiedsdossier Weerselo», onderdeel van de «Gebiedsdossiers drinkwaterwinningen Overijssel»?<text:note text:id="ID-2017Z13271-d37e56" text:note-class="footnote"><text:note-citation text:label="1 ">1</text:note-citation><text:note-body><text:p text:style-name="ifm_p_font.normal_size.6.93pt_mt..5mm_indent.-0.1161in_mleft.0.1161in_ifm">Website provincie Overijsel, augustus 2017 (https://www.overijssel.nl/publish/pages/98701/gebiedsdossier_weerselo.pdf)</text:p></text:note-body></text:note></text:p>
      <text:p text:style-name="ifm_p_mt.3.76mm_ifm">Antwoord 1</text:p>
      <text:p text:style-name="ifm_p_ifm">Ja.</text:p>
      <text:p text:style-name="ifm_p_mt.3.76mm_ifm">Vraag 2</text:p>
      <text:p text:style-name="ifm_p_ifm">Bent u op de hoogte van het feit dat het de provincie, getuige de laatste opmerking op de laatste pagina van het rapport (6.8 monitoringsbehoefte en geschiktheid early warning), onvoldoende duidelijk is of de Nederlandse Aardolie Maatschappij (NAM) daadwerkelijk de gevolgen van het in de bodem injecteren van afvalwater monitort en dat de provincie ook niet weet of dit afdoende bescherming biedt voor het drinkwater? Wat vindt u hiervan?</text:p>
      <text:p text:style-name="ifm_p_mt.3.76mm_ifm">Antwoord 2</text:p>
      <text:p text:style-name="ifm_p_ifm">Contact met de provincie Overijssel leert dat de passage in paragraaf 6.8 over monitoring door de NAM per abuis is opgenomen. De provincie zal alle betrokken partijen hierover informeren. Voor de betreffende winning is in het gebiedsdossier (paragraaf 2.5) aangegeven dat de bescherming ten aanzien van de afvalwaterinjectie voldoende is geborgd en sprake is van een verwaarloosbaar risico. Specifieke aanvullende monitoring met het oog op deze drinkwaterwinnig is daarom niet nodig.</text:p>
      <text:p text:style-name="ifm_p_ifm">Dat neemt niet weg dat de NAM wel is gehouden aan voorschriften met het oog op monitoren en beheersen van de risico’s voor de bodemkwaliteit in algemene zin. Deze zijn vastgelegd in de vergunningen van de provincie Overijssel en het Ministerie van Economische Zaken uit 2010. Op 13 september 2016 heeft de Minister van Economische Zaken uw Kamer de desbetreffende vergunningen toegestuurd<text:note text:id="ID-255-d37e95" text:note-class="footnote"><text:note-citation text:label="2 ">2</text:note-citation><text:note-body><text:p text:style-name="ifm_p_font.normal_size.6.93pt_mt..5mm_indent.-0.1161in_mleft.0.1161in_ifm">Kamerstuk 32 849, nr. 85</text:p></text:note-body></text:note>.</text:p>
      <text:p text:style-name="ifm_p_mt.3.76mm_ifm">Vraag 3</text:p>
      <text:p text:style-name="ifm_p_ifm">Wat zijn de middelen van de provincie ten opzichte van de NAM om monitoring en rapportage hierover te handhaven?</text:p>
      <text:p text:style-name="ifm_p_ifm">Bent u op de hoogte van mogelijke risico's voor het drinkwater door het onder de grond brengen van afvalwater van de NAM in of nabij drinkwaterhoudende lagen?</text:p>
      <text:p text:style-name="ifm_p_mt.3.76mm_ifm">Antwoord 3</text:p>
      <text:p text:style-name="ifm_p_ifm">Mijnbouwactiviteiten zoals ook waterinjectie kunnen alleen plaatsvinden als dat veilig kan binnen de geldende Nederlandse wet- en regelgeving. De Minister van Economische Zaken is bevoegd gezag en Staatstoezicht op de Mijnen (SodM) houdt toezicht op dergelijke activiteiten.</text:p>
      <text:p text:style-name="ifm_p_ifm">In Nederland is sinds 1972 ervaring met het injecteren van productiewater. Het injecteren is vergunningplichtig en het opstellen van een milieueffectrapportage met risicobeoordeling maakt deel uit van de procedure. Gedurende de injectie vindt er continu monitoring plaats en worden beheersmaatregelen genomen om risico´s te minimaliseren. SodM houdt toezicht op het proces. Op 23 maart 2015 heeft de Minister van Economische Zaken uw Kamer over de veiligheids- en milieuaspecten van de injectie van productiewater geïnformeerd<text:note text:id="ID-255-d37e119" text:note-class="footnote"><text:note-citation text:label="3 ">3</text:note-citation><text:note-body><text:p text:style-name="ifm_p_font.normal_size.6.93pt_mt..5mm_indent.-0.1161in_mleft.0.1161in_ifm">Kamerstuk 33 952, nr. 31</text:p></text:note-body></text:note>.</text:p>
      <text:p text:style-name="ifm_p_ifm">Uiteraard vormt een boordeling van mogelijke gevolgen voor drinkwaterwinning onderdeel van de risicobeoordeling. Ook kan er met het oog hierop aanleiding zijn om aanvullende vereisten te stellen bijvoorbeeld op vlak van monitoring. In 2016 heeft NAM de volgens de vergunning verplichte zesjaarlijkse evaluatie uitgevoerd. Hierbij zijn de risico´s van de waterinjectie inclusief die voor de drinkwatervoorziening opnieuw in beschouwing genomen. Op 10 februari 2017 heeft de Minister van Economische Zaken uw Kamer over de conclusie van de evaluatie geïnformeerd<text:note text:id="ID-255-d37e132" text:note-class="footnote"><text:note-citation text:label="4 ">4</text:note-citation><text:note-body><text:p text:style-name="ifm_p_font.normal_size.6.93pt_mt..5mm_indent.-0.1161in_mleft.0.1161in_ifm">Kamerstuk 32 849, nr. 100</text:p></text:note-body></text:note>.</text:p>
      <text:p text:style-name="ifm_p_mt.3.76mm_ifm">Vraag 4</text:p>
      <text:p text:style-name="ifm_p_ifm">Bent u op de hoogte van het feit dat de provincie geacht wordt de veiligheid van het drinkwater te garanderen, maar mogelijk niet over de middelen beschikt dit te doen? Speelt dit alleen in Overijssel of ook in andere provincies?</text:p>
      <text:p text:style-name="ifm_p_mt.3.76mm_ifm">Antwoord 4</text:p>
      <text:p text:style-name="ifm_p_ifm">Mijns inziens beschikken provincies over voldoende instrumenten om de veiligstelling van de drinkwatervoorziening te garanderen. Zo zorgen gebiedsdossiers ervoor dat problemen en risico´s voor de drinkwatervoorziening in beeld zijn en maatregelen worden genomen om deze aan te pakken. Via hun grondwaterbeschermingsbeleid kunnen provincies beperkingen opleggen aan activiteiten als die een risico vormen voor de drinkwater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rapport gebiedsdossier Weerselo, onderdeel van de Gebiedsdossiers drinkwaterwinningen Overijssel</dc:title>
    <meta:user-defined meta:name="OVERHEIDop.ParlID/DC.identifier">ah-tk-20172018-255</meta:user-defined>
    <meta:user-defined meta:name="OVERHEIDop.vraagnummer">2017Z13271</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het lid Van Tongeren over het rapport gebiedsdossier Weerselo, onderdeel van de Gebiedsdossiers drinkwaterwinningen Overijssel</meta:user-defined>
    <meta:user-defined meta:name="DCTERMS.W3CDTF/DCTERMS.available">2017-10-25</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