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8</text:p>
      <text:p text:style-name="ifm_p_font.roman_mt.3.76mm_ifm">Vragen van het lid <text:span text:style-name="ifm_span_font.bold_ifm">Dik-Faber</text:span> (ChristenUnie) aan de Minister van Onderwijs, Cultuur en Wetenschap over <text:span text:style-name="ifm_span_font.italic_ifm">de museumtramlijn in Amsterdam</text:span> (ingezonden 18 mei 2018).</text:p>
      <text:p text:style-name="ifm_p_font.roman_mt.3.76mm_ifm">Antwoord van Minister <text:span text:style-name="ifm_span_font.bold_ifm">Van Engelshoven</text:span> (Onderwijs, Cultuur en Wetenschap) (ontvangen 26 juni 2018)</text:p>
      <text:p text:style-name="ifm_p_mt.3.76mm_ifm">Vraag 1</text:p>
      <text:p text:style-name="ifm_p_ifm">Kent u het bericht «De «oude beestjes» moeten wijken»?<text:note text:id="ID-2018Z09104-d37e58" text:note-class="footnote"><text:note-citation text:label="1 ">1</text:note-citation><text:note-body><text:p text:style-name="ifm_p_font.normal_size.6.93pt_mt..5mm_indent.-0.1161in_mleft.0.1161in_ifm">https://www.nrc.nl/nieuws/2018/04/20/de-oude-beestjes-moeten-wijken-a1599895</text:p></text:note-body></text:note></text:p>
      <text:p text:style-name="ifm_p_mt.3.76mm_ifm">Antwoord 1</text:p>
      <text:p text:style-name="ifm_p_ifm">Ja</text:p>
      <text:p text:style-name="ifm_p_mt.3.76mm_ifm">Vraag 2</text:p>
      <text:p text:style-name="ifm_p_ifm">Deelt u de mening dat het buitengewoon spijtig en onwenselijk zou zijn als deze historische trams en de museumspoorlijn verloren zouden gaan?</text:p>
      <text:p text:style-name="ifm_p_mt.3.76mm_ifm">Antwoord 2</text:p>
      <text:p text:style-name="ifm_p_ifm">Het verlies van historische trams en de museumspoorlijn zou uiteraard zeer spijtig zijn en ik hoop dan ook dat de Stichting Electrische Museumtramlijn Amsterdam (EMA) en de gemeente Amsterdam tot een passende oplossing komen.</text:p>
      <text:p text:style-name="ifm_p_mt.3.76mm_ifm">Vraag 3</text:p>
      <text:p text:style-name="ifm_p_ifm">Wat vindt u ervan dat het behoud van dit erfgoed afhankelijk is van een groep vrijwilligers? Deelt u de mening dat er ook een verantwoordelijkheid ligt bij de gemeente en de vervoerbedrijven om dit erfgoed voor latere generaties te behouden, zoals ook in Den Haag en Rotterdam gebeurt?</text:p>
      <text:p text:style-name="ifm_p_mt.3.76mm_ifm">Antwoord 3</text:p>
      <text:p text:style-name="ifm_p_ifm">Veel van het cultureel erfgoed, of dat nu historische gebouwen zijn of, zoals in dit geval, historische trams, wordt met inzet van enthousiaste vrijwilligers in stand gehouden. Zij vormen vaak de schakel naar een breder publiek. Ik heb veel waardering voor vrijwilligers. Uiteraard spelen ook overheden een rol bij de zorg voor cultureel erfgoed. Een gemeente kan erfgoedbeleid voeren door bijvoorbeeld lokale (vrijwilligers)organisaties te ondersteunen of bepaald erfgoed te erkennen. Als het gaat om de rol van vervoerbedrijven ligt dat anders. Het gaat hierbij in de regel om op commerciële basis geschoeide bedrijven die uiteraard de vrijheid hebben om hun eigen inzet met betrekking tot het behoud van mobiel erfgoed te bepalen. In Amsterdam, Rotterdam en Den Haag is er echter sprake van gemeentelijke vervoersbedrijven. Het is dan denkbaar dat de lokale overheid als eigenaar van deze bedrijven een rol speelt in het behoud van bijvoorbeeld historische trams. Het vervoerbedrijf in Amsterdam werkt ook samen met de EMA, zodat ook met historische trams op het stedelijk net kan worden gereden.</text:p>
      <text:p text:style-name="ifm_p_mt.3.76mm_ifm">Vraag 4</text:p>
      <text:p text:style-name="ifm_p_ifm">Vindt u het terecht dat de gemeente Amsterdam een solide beleids- en financieel meerjarenplan verlangt van de stichting Electrische Museumtramlijn Amsterdam, terwijl dit enkel een groep vrijwilligers is die zich belangeloos inzet om dit culturele erfgoed te beheren? Deelt u de mening dat de gemeente zelf alles op alles moet zetten om een oplossing te vinden?</text:p>
      <text:p text:style-name="ifm_p_mt.3.76mm_ifm">Antwoord 4</text:p>
      <text:p text:style-name="ifm_p_ifm">Het gebied waar (een deel van) de tramlijn en de werkplaatsen zich bevinden, is bestemd tot woningbouwlocatie en ik kan mij goed voorstellen dat de gemeente Amsterdam hecht aan een visie op de toekomst van de historische tramlijn tegen deze achtergrond. Van de gemeente mag wel verwacht worden dat zij de EMA daarbij ondersteunt en geen onnodig zware eisen stelt. Een historische tramlijn, waarop bovendien met historisch Amsterdams materieel wordt gereden, kan ook een waardevolle bijdrage aan de kwaliteit en het bijzondere karakter van het plangebied (en daarbuiten) leveren. Het is aan de gemeente om dit aspect te betrekken bij de planvorming.</text:p>
      <text:p text:style-name="ifm_p_mt.3.76mm_ifm">Vraag 5</text:p>
      <text:p text:style-name="ifm_p_ifm">Welke mogelijkheden hebt u om te bevorderen dat de gemeenten Amsterdam (en Amstelveen) verantwoordelijkheid nemen om er werk van te maken dat de museumtramlijn behouden blijft, desnoods met een loods op een andere plek en/of aanpassingen aan de tramlijn?</text:p>
      <text:p text:style-name="ifm_p_mt.3.76mm_ifm">Antwoord 5</text:p>
      <text:p text:style-name="ifm_p_ifm">Ik voer regulier overleg met de Stichting Mobiele Collectie Nederland (MCN), die zich als koepelorganisatie inzet voor instandhouding van het mobiele erfgoed, waaronder ook historische trams. Ik heb MCN gevraagd of EMA ondersteund kan worden bij het ontwikkelen van de gevraagde toekomstvisie met kennis op het gebied van museale activiteiten, exploitatie en organisatie. MCN heeft hier positief op gereageerd. Daarnaast kan mogelijk een beroep gedaan worden op de regeling «bijdrage mobiel erfgoed» bij het Mondriaan Fonds dat zowel projecten als ook haalbaarheidsonderzoek ondersteunt.</text:p>
      <text:p text:style-name="ifm_p_ifm">De gemeente heeft richting mijn departement aangegeven dat ze de afgelopen jaren een grote inspanning heeft geleverd om met de tramorganisaties tot een oplossing te komen, maar dat dit tot op heden nog niet tot een haalbaar plan heeft geleid. De gemeente is bereid om plannen voor de inpassing (of alternatieven) te bespreken, maar wacht eerst de uitkomst af van de beroepsprocedure bij de Raad van State die de tramorganisaties hebben aangespannen. Ik hoop dat de gemeente, EMA en de andere tramstichtingen, al dan niet met expertise van MCN, op één lijn kunnen komen zodat de museumlijn een plek kan krijgen in het nieuwe plangebied.</text:p>
      <text:p text:style-name="ifm_p_mt.3.76mm_ifm">Vraag 6</text:p>
      <text:p text:style-name="ifm_p_ifm">Deelt u de mening dat de bescherming van historische trams onder de reikwijdte van de Erfgoedwet valt? Welke mogelijkheden ziet u om (bijvoorbeeld via de extra middelen voor erfgoed die de komende jaren beschikbaar komen) steun te bieden, zodat dit prachtige erfgoed behouden blijft en de vrijwilligers die zich met hart en ziel hiervoor inzetten dit kunnen blijven doen?</text:p>
      <text:p text:style-name="ifm_p_mt.3.76mm_ifm">Antwoord 6</text:p>
      <text:p text:style-name="ifm_p_ifm">Het mobiele erfgoed valt onder de definitie van cultureel erfgoed zoals deze is opgenomen in de Erfgoedwet. Het gaat in dit specifieke geval niet om cultureel erfgoed met een (rijks)beschermde status. De Erfgoedwet biedt op grond van artikel 3.16 de mogelijkheid aan gemeenten om invulling te geven aan de zorg voor cultureel erfgoed op gemeentelijk niveau.</text:p>
      <text:p text:style-name="ifm_p_ifm">Over de inzet van de extra middelen voor erfgoed uit het regeerakkoord zal ik de Kamer voor de zomer nader informeren. Daarbij zal ik onder meer nader ingaan op de extra middelen voor mobiel erfgoed die ik recent bekend heb gemaakt voor 2018 en zal ik ook nader ingaan op de waardering en versterking van de positie van vrijwilligers in het erfgoedv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 Faber over de museumtramlijn te Amsterdam</dc:title>
    <meta:user-defined meta:name="OVERHEIDop.ParlID/DC.identifier">ah-tk-20172018-2548</meta:user-defined>
    <meta:user-defined meta:name="OVERHEIDop.vraagnummer">2018Z09104</meta:user-defined>
    <meta:user-defined meta:name="OVERHEIDop.aanhangselNummer">2548</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I.K. van Engelshoven</meta:user-defined>
    <meta:user-defined meta:name="OVERHEIDop.vergaderjaar">2017-2018</meta:user-defined>
    <meta:user-defined meta:name="DCTERMS.W3CDTF/OVERHEIDop.datumOntvangst">2018-06-26</meta:user-defined>
    <meta:user-defined meta:name="OVERHEID.StatenGeneraal/DC.creator">Tweede Kamer der Staten-Generaal</meta:user-defined>
    <dc:language>nl</dc:language>
    <meta:user-defined meta:name="DCTERMS.alternative"/>
    <meta:user-defined meta:name="DC.title">Antwoord op vragen van het lid Dik- Faber over de museumtramlijn te Amsterdam</meta:user-defined>
    <meta:user-defined meta:name="DCTERMS.W3CDTF/DCTERMS.available">2018-06-27</meta:user-defined>
    <meta:user-defined meta:name="OVERHEIDop.publicationName">Kamervragen (Aanhangsel)</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