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Kerstens</text:span> (PvdA) aan de Minister van Volksgezondheid, Welzijn en Sport over <text:span text:style-name="ifm_span_font.italic_ifm">fors duurder wordend zorgvervoer</text:span> (ingezonden 8 juni 2018).</text:p>
      <text:p text:style-name="ifm_p_font.roman_mt.3.76mm_ifm">Antwoord van Minister <text:span text:style-name="ifm_span_font.bold_ifm">De Jonge</text:span> (Volksgezondheid, Welzijn en Sport) (ontvangen 26 juni 2018)</text:p>
      <text:p text:style-name="ifm_p_mt.3.76mm_ifm">Vraag 1</text:p>
      <text:p text:style-name="ifm_p_ifm">Bent u bekend met het artikel «Zorgvervoer dreigt fors duurder te worden door fiscale maatregel»?<text:note text:id="n1" text:note-class="footnote"><text:note-citation text:label="1 ">1</text:note-citation><text:note-body><text:p text:style-name="ifm_p_font.normal_size.6.93pt_mt..5mm_indent.-0.1161in_mleft.0.1161in_ifm">Financieele Dagblad, 7 juni 2018, «Zorgvervoer dreigt fors duurder te worden door fiscale maatregel»</text:p></text:note-body></text:note></text:p>
      <text:p text:style-name="ifm_p_mt.3.76mm_ifm">Antwoord 1</text:p>
      <text:p text:style-name="ifm_p_ifm">Ja.</text:p>
      <text:p text:style-name="ifm_p_mt.3.76mm_ifm">Vraag 2</text:p>
      <text:p text:style-name="ifm_p_ifm">Deelt u de inschatting van branchevereniging Koninklijk Nederlands Vervoer (KNV) dat taxi’s voor onder meer rolstoelgebruikers en nierpatiënten tientallen miljoenen euro’s per jaar duurder gaan worden? Zo nee, waarom niet?</text:p>
      <text:p text:style-name="ifm_p_mt.3.76mm_ifm">Antwoord 2</text:p>
      <text:p text:style-name="ifm_p_ifm">Nee dat verwacht ik niet. Met de afschaffing van de BPM-teruggaveregeling voor taxi’s beoogt het kabinet het taxivervoer verder te vergroenen. Door het afschaffen van deze regeling gaat de CO2-uitstoot een rol spelen bij de aanschafbeslissing. Het gevolg is dat taxivoertuigen met een hoge CO2-uitstoot duurder worden. Hiermee krijgen ondernemers een financiële prikkel om (zeer) zuinige of emissievrije voertuigen aan te schaffen. De veronderstelling van de KNV klopt in zoverre dat, als bij vervanging van het huidige wagenpark niet verder wordt vergroend, het afschaffen van de BPM-vrijstelling voor bepaalde auto’s leidt tot (fors) hogere BPM-opbrengsten. De verwachting is echter dat de toekomstige keuze zal vallen op de reeds beschikbare zeer zuinige of emissievrije alternatieven. Voor deze alternatieven geldt een lagere of zelfs geen BPM. In hoeverre er in een specifiek geval een kostenstijging optreedt, hangt daarom af van de toekomstige keuze op het moment dat (een deel) van het huidige wagenpark wordt vervangen. Ook in het doelgroepenvervoer zijn er al milieuvriendelijke en zelfs emissievrije alternatieven voorhanden. Vermeldenswaardig is het recente initiatief van een aantal steden om te komen tot het Zero Emissie doelgroepenvervoer. De verwachting is dat het afschaffen van de BPM-teruggaveregeling dit proces verder zal versnellen.</text:p>
      <text:p text:style-name="ifm_p_mt.3.76mm_ifm">Vraag 3</text:p>
      <text:p text:style-name="ifm_p_ifm">Wat verwacht u voor gevolgen van de voorgenomen afschaffing van de BPM-teruggaveregeling voor mensen als hiervoor bedoeld die afhankelijk zijn van taxivervoer? Hoe voorkomt u dat door deze maatregel minder taxivervoer beschikbaar komt met als gevolg dat daarop aangewezen mensen in de kou komen te staan?</text:p>
      <text:p text:style-name="ifm_p_mt.3.76mm_ifm">Antwoord 3</text:p>
      <text:p text:style-name="ifm_p_ifm">Voor contracten voor het doelgroepenvervoer geldt in de regel dat de afgesproken tarieven jaarlijks geïndexeerd worden. Een eventuele kostenstijging door het afschaffen van de BPM zal dan vooral voor rekening komen van de opdrachtgever en niet de personen die gebruik maken van het zorgvervoer. Daarbij geldt dat in de Wet maatschappelijke ondersteuning is vastgelegd dat gemeenten verantwoordelijk zijn voor de ondersteuning van mensen die niet op eigen kracht zelfredzaam zijn. De gemeente heeft dus de plicht zorgvervoer beschikbaar te blijven stellen voor degenen die dat nodig hebben. De gemeenteraden hebben de taak om te toetsen of deze zorgplicht voldoende wordt nagegaan.</text:p>
      <text:p text:style-name="ifm_p_ifm">Daarnaast is in het Besluit zorgverzekering<text:note text:id="ID-2546-d37e81" text:note-class="footnote"><text:note-citation text:label="2 ">2</text:note-citation><text:note-body><text:p text:style-name="ifm_p_font.normal_size.6.93pt_mt..5mm_indent.-0.1161in_mleft.0.1161in_ifm">http://wetten.overheid.nl/jci1.3:c:BWBR0018492&amp;hoofdstuk=2&amp;paragraaf=1&amp;artikel=2.14&amp;z=2018-01-01&amp;g=2018-01-01</text:p></text:note-body></text:note> opgenomen dat vervoerskosten voor verzekerden worden vergoed door de zorgverzekeraar, indien zij onder een van de genoemde categorieën (artikel 2.14 lid 1 Besluit zorgverzekering) vallen.</text:p>
      <text:p text:style-name="ifm_p_mt.3.76mm_ifm">Vraag 4</text:p>
      <text:p text:style-name="ifm_p_ifm">Bent u ook van mening dat voor mensen als hiervoor bedoeld stapeling van zorggerelateerde kosten voorkomen moet worden en taxivervoer als hier aan de orde dus zonder extra kosten mogelijk moet blijven? Zo ja, hoe gaat u dat garanderen? Zo nee, welk alternatief biedt u deze mensen c.q. op welke wijze gaat u hen compenseren?</text:p>
      <text:p text:style-name="ifm_p_mt.3.76mm_ifm">Antwoord 4</text:p>
      <text:p text:style-name="ifm_p_ifm">Zie beantwoording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fors duurder wordend zorgvervoer</dc:title>
    <meta:user-defined meta:name="OVERHEIDop.ParlID/DC.identifier">ah-tk-20172018-2546</meta:user-defined>
    <meta:user-defined meta:name="OVERHEIDop.vraagnummer">2018Z10842</meta:user-defined>
    <meta:user-defined meta:name="OVERHEIDop.aanhangselNummer">254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het lid Kerstens over fors duurder wordend zorgvervoer</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