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5</text:p>
      <text:p text:style-name="ifm_p_font.roman_mt.3.76mm_ifm">Vragen van de leden <text:span text:style-name="ifm_span_font.bold_ifm">Ploumen</text:span> en <text:span text:style-name="ifm_span_font.bold_ifm">Gijs vanDijk</text:span> (beiden PvdA) aan de Minister voor Medische Zorg over <text:span text:style-name="ifm_span_font.italic_ifm">het bericht «Beroerde arbeidsomstandigheden in kraamzorg»</text:span> (ingezonden 7 juni 2018).</text:p>
      <text:p text:style-name="ifm_p_font.roman_mt.3.76mm_ifm">Antwoord van Minister <text:span text:style-name="ifm_span_font.bold_ifm">Bruins</text:span> (Medische Zorg) (ontvangen 26 juni 2018)</text:p>
      <text:p text:style-name="ifm_p_mt.3.76mm_ifm">Vraag 1</text:p>
      <text:p text:style-name="ifm_p_ifm">Bent u bekend met het bericht «Beroerde arbeidsomstandigheden in kraamzorg»?<text:note text:id="ID-2018Z10741-d37e61" text:note-class="footnote"><text:note-citation text:label="1 ">1</text:note-citation><text:note-body><text:p text:style-name="ifm_p_font.normal_size.6.93pt_mt..5mm_indent.-0.1161in_mleft.0.1161in_ifm">ANP, 6 juni 2018</text:p></text:note-body></text:note></text:p>
      <text:p text:style-name="ifm_p_mt.3.76mm_ifm">Antwoord 1</text:p>
      <text:p text:style-name="ifm_p_ifm">Ja.</text:p>
      <text:p text:style-name="ifm_p_mt.3.76mm_ifm">Vraag 2</text:p>
      <text:p text:style-name="ifm_p_ifm">Wat vindt u van de conclusies zoals beschreven in de Monitor werkdruk in de kraamzorg 2018?</text:p>
      <text:p text:style-name="ifm_p_mt.3.76mm_ifm">Antwoord 2</text:p>
      <text:p text:style-name="ifm_p_ifm">Op basis van het gepresenteerde onderzoek kan ik moeilijk beoordelen of de resultaten representatief zijn voor de gehele sector kraamzorg. Als dat zo is, dan zijn het in ieder geval belangrijke signalen waar de sector mee aan de slag moet.</text:p>
      <text:p text:style-name="ifm_p_mt.3.76mm_ifm">Vraag 3</text:p>
      <text:p text:style-name="ifm_p_ifm">Deelt u de mening dat het volstrekt onacceptabel is als kraamverzorgenden structureel overwerken, geen vakantiedagen kunnen opnemen en zich niet ziek mogen melden? Zo nee, waarom niet?</text:p>
      <text:p text:style-name="ifm_p_mt.3.76mm_ifm">Antwoord 3</text:p>
      <text:p text:style-name="ifm_p_ifm">De geldende wet- en regelgeving omtrent arbeidsomstandigheden biedt werkgevers een helder kader waarbinnen zij moeten zorgen voor een gezonde en veilige werkomgeving. Ik verwacht van werkgevers dat zij zich in ieder geval aan de geldende wet- en regelgeving houden. Daar waar dat niet het geval is, is dat wat mij betreft onacceptabel.</text:p>
      <text:p text:style-name="ifm_p_ifm">Daarnaast ben ik van mening dat nu zeker het moment is voor goed werkgeverschap waar dit nog niet het geval is. Je moet als sector aantrekkelijk zijn voor (potentiële en huidige) medewerkers. Dat vraagt van sociale partners en de beroepsvereniging dat zij hun beste beentje voor zetten en ervoor zorgen dat huidige medewerkers graag in de sector blijven werken en de sector aantrekkelijk is en blijft voor potentiële nieuwe medewerkers.</text:p>
      <text:p text:style-name="ifm_p_mt.3.76mm_ifm">Vraag 4</text:p>
      <text:p text:style-name="ifm_p_ifm">Welke mogelijkheden ziet u om de werkdruk voor kraamverzorgenden terug te dringen?</text:p>
      <text:p text:style-name="ifm_p_mt.3.76mm_ifm">Antwoord 4</text:p>
      <text:p text:style-name="ifm_p_ifm">De sector is hard bezig met het terugdringen van de werkdruk. Zo werkt de sector onder andere aan een monitor om een precies beeld te krijgen van de omvang van het probleem en de regionale spreiding, werkt de sector aan een betere strategische personeelsplanning en aan een Geboortezorg Academie. Acties die goed passen bij de ingezette actielijnen uit het Actieprogramma Werken in de Zorg. Ik heb de kraamzorg uitgenodigd om mee te denken en (vooral) mee te doen bij het actieprogramma Werken in de Zorg. Langs de actielijnen meer kiezen voor de zorg, beter opleiden voor de zorg en anders werken in de zorg werk ik daarin samen met partijen aan het terugdringen van het tekort naar nul of daar dichtbij.</text:p>
      <text:p text:style-name="ifm_p_mt.3.76mm_ifm">Vraag 5</text:p>
      <text:p text:style-name="ifm_p_ifm">Welke gegevens zijn bij u bekend over (te verwachte) tekorten aan kraamverzorgenden?</text:p>
      <text:p text:style-name="ifm_p_mt.3.76mm_ifm">Antwoord 5</text:p>
      <text:p text:style-name="ifm_p_ifm">Er zijn geen gedetailleerde ramingen bekend over de (te verwachten) tekorten aan kraamverzorgenden. Ik ondersteun de brancheorganisatie Geboortezorg daarom bij het ontwikkelen van een instrument voor strategische personeelsplanning. Daarmee ontstaat zicht op de ontwikkelingen in de vraag naar personeel in de kraamzorg voor de komende vijf jaar, op basis van een aantal scenario’s.</text:p>
      <text:p text:style-name="ifm_p_mt.3.76mm_ifm">Vraag 6</text:p>
      <text:p text:style-name="ifm_p_ifm">Bent u bereid in contact te treden met werkgevers en werknemers over hoe urgente knelpunten kunnen worden opgelost en arbeidsomstandigheden verbeterd? Zo nee, waarom niet?</text:p>
      <text:p text:style-name="ifm_p_mt.3.76mm_ifm">Antwoord 6</text:p>
      <text:p text:style-name="ifm_p_ifm">Ik heb met de partijen in de kraamzorg afgesproken dat zij thema’s en knelpunten op het gebied van arbeidsmarkt en opleiden gezamenlijk oppakken in het sectoroverleg. Ik ondersteun de sector daarbij financieel met een subsidie aan de brancheorganisatie Geboortezorg voor onder andere het ontwikkelen van een instrument voor strategische personeelspla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Gijs van Dijk over het bericht ‘Beroerde arbeidsomstandigheden in kraamzorg’</dc:title>
    <meta:user-defined meta:name="OVERHEIDop.ParlID/DC.identifier">ah-tk-20172018-2545</meta:user-defined>
    <meta:user-defined meta:name="OVERHEIDop.vraagnummer">2018Z10741</meta:user-defined>
    <meta:user-defined meta:name="OVERHEIDop.aanhangselNummer">2545</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E.M.J. Ploumen</meta:user-defined>
    <meta:user-defined meta:name="OVERHEIDop.ontvanger">B.J. Bruins</meta:user-defined>
    <meta:user-defined meta:name="OVERHEIDop.vergaderjaar">2017-2018</meta:user-defined>
    <meta:user-defined meta:name="DCTERMS.W3CDTF/OVERHEIDop.datumOntvangst">2018-06-26</meta:user-defined>
    <meta:user-defined meta:name="OVERHEID.StatenGeneraal/DC.creator">Tweede Kamer der Staten-Generaal</meta:user-defined>
    <dc:language>nl</dc:language>
    <meta:user-defined meta:name="DCTERMS.alternative"/>
    <meta:user-defined meta:name="DC.title">Antwoord op vragen van de leden Ploumen en Gijs van Dijk over het bericht ‘Beroerde arbeidsomstandigheden in kraamzorg’</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OVERHEIDop.versieInformatie"/>
  </office:meta>
</office:document-meta>
</file>