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54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43</text:p>
      <text:p text:style-name="P2">Vragen van de leden <text:span text:style-name="T1">Gijs van Dijk</text:span> en <text:span text:style-name="T1">Nijboer</text:span> (beiden PvdA) aan de Minister van Sociale Zaken en Werkgelegenheid en de Staatssecretaris van Financiën over <text:span text:style-name="T2">de ongevallenverzekering voor Deliveroo bezorgers</text:span>. (ingezonden 14 mei 2018).</text:p>
      <text:p text:style-name="P2">Antwoord van Minister <text:span text:style-name="T1">Koolmees</text:span> (Sociale Zaken en Werkgelegenheid), mede namens de Staatssecretaris van Financiën (ontvangen 25 juni 2018).</text:p>
      <text:p text:style-name="P1">Vraag 1</text:p>
      <text:p text:style-name="Basis">Bent u bekend met het artikel «Bezorgers Deliveroo nu tóch verzekerd»?<text:note text:id="ftn1" text:note-class="footnote"><text:note-citation text:label="1 ">1 </text:note-citation><text:note-body><text:p text:style-name="P3">https://www.nrc.nl/nieuws/2018/05/08/bezorgers-deliveroo-nu-toch-verzekerd-a1602168</text:p></text:note-body></text:note></text:p>
      <text:p text:style-name="P1">Antwoord 1</text:p>
      <text:p text:style-name="Basis">Ja.</text:p>
      <text:p text:style-name="P1">Vraag 2, 3</text:p>
      <text:p text:style-name="Basis">Bent u van mening dat Deliveroo door de aangeboden ongevallenverzekering aan haar bezorgers blijk geeft van werkgeverschap voor haar bezorgers? Zijn er bij u andere ondernemingen/opdrachtgevers bekend die een gratis ongevallenverzekering aanbieden aan zelfstandigen?</text:p>
      <text:p text:style-name="Basis">Ziet u hier een bevestiging in dat hier sprake is van schijnzelfstandigheid van de bezorgers van Deliveroo? Zo ja, is Deliveroo dan in uw ogen een kwaadwillende en gaat de Belastingdienst daarom ook handhaven? Zo nee, wat moet een bedrijf nog meer doen om als kwaadwillende te worden bestempeld?</text:p>
      <text:p text:style-name="P1">Antwoord 2, 3</text:p>
      <text:p text:style-name="Basis">Het uiteindelijke oordeel over de vraag of er bij een individuele opdrachtgever al dan niet sprake is van werkgeverschap is aan de rechter en wordt gevormd op basis van het totaal aan feiten en omstandigheden van dat specifieke geval.</text:p>
      <text:p text:style-name="Basis"><text:soft-page-break/>Over individuele belastingplichtigen kunnen op grond van artikel 67 van de Algemene wet inzake rijksbelastingen geen mededelingen worden gedaan.</text:p>
      <text:p text:style-name="Basis">Er zijn inderdaad ook andere ondernemingen/opdrachtgevers bekend die een vergelijkbare verzekering aanbieden.</text:p>
      <text:p text:style-name="P1">Vraag 4</text:p>
      <text:p text:style-name="Basis">Bent u ook van mening dat concurrerende bezorgdiensten, die wel bezorgers in loondienst hebben, door het ondermijnen van het sociale zekerheidsstelsel door Deliveroo enorm worden benadeeld? Bent u niet bevreesd dat hierdoor een race naar de bodem voor alle bezorgers gaat plaatsvinden? Is daarom snelle duidelijkheid over wat wel en niet mag niet hoogstnoodzakelijk?</text:p>
      <text:p text:style-name="P1">Antwoord 4</text:p>
      <text:p text:style-name="Basis">Het is de eigen verantwoordelijkheid van en het staat ieder bedrijf vrij om zelf samen met haar werknemers/opdrachtnemers de arbeidsrelaties binnen een bedrijf vorm te geven zolang daarbij de bestaande wet- en regelgeving in acht wordt genomen.</text:p>
      <text:p text:style-name="Basis">Het is echter niet de bedoeling dat die keuzevrijheid binnen bestaande wet- en regelgeving leidt tot schijnzelfstandigheid en concurrentie op arbeidsvoorwaarden aan de onderkant van de arbeidsmarkt.</text:p>
      <text:p text:style-name="Basis">In het regeerakkoord zijn maatregelen aangekondigd om met name aan de onderkant van de arbeidsmarkt schijnzelfstandigheid en concurrentie op arbeidsvoorwaarden te bestrijden.</text:p>
      <text:p text:style-name="Basis">Een nadere toelichting op die maatregelen vindt u in de brief over de uitwerking van maatregelen «werken als zelfstandige» die recent naar uw kamer is gestuurd.</text:p>
      <text:p text:style-name="P1">Vraag 5</text:p>
      <text:p text:style-name="Basis">Klopt het dat schijnzelfstandigheid nauwelijks wordt aangepakt door de Belastingdienst? Kan dit komen doordat er geen duidelijke beleidsregels zijn of er sprake is van zelfstandigheid? Zo ja, bent u bereid in uw toegezegde brief over de wet Deregulering Beoordeling Arbeidsrelaties (DBA) meer duidelijkheid te geven over wat schijnzelfstandigheid is?</text:p>
      <text:p text:style-name="P1">Antwoord 5</text:p>
      <text:p text:style-name="Basis">Zelfstandigen zonder personeel (zzp» ers) hebben een belangrijke positie op de arbeidsmarkt. Het kabinet wil deze grote groep ondernemers de ruimte geven om te ondernemen, maar vindt het ook belangrijk dat zzp'ers een welbewuste keuze voor het ondernemerschap maken en niet belanden in een situatie van schijnzelfstandigheid. Bovendien wil het kabinet een einde maken aan de situatie dat mensen als zzp'er werken voor een tarief dat zo laag is dat zij zich niet kunnen verzekeren tegen arbeidsongeschiktheid en geen pensioen kunnen opbouwen.</text:p>
      <text:p text:style-name="Basis">Met de Wet DBA is in de vorige kabinetsperiode geprobeerd duidelijkheid te scheppen over de vraag wanneer er sprake is van een dienstbetrekking. In plaats van duidelijkheid leverde de wet onrust onder zzp'ers en opdrachtgevers op. Daarom zet het kabinet in op nieuwe wet- en regelgeving met onder meer als doelstelling dat schijnzelfstandigheid wordt voorkomen en dat concurrentie op arbeidsvoorwaarden, met name aan de onderkant van de arbeidsmarkt moet worden voorkomen. Een nadere toelichting op de uitwerking van deze maatregelen vindt u in de brief over de uitwerking van maatregelen «werken als zelfstandige» die recent naar uw kamer is gestuurd.</text:p>
      <text:p text:style-name="Basis">Mede in dat licht is de opschorting van de handhaving tot 1 januari 2020 verlengd en krijgen opdrachtgevers en opdrachtnemers geen boetes en naheffingen.</text:p>
      <text:p text:style-name="Basis">Bij de ernstigste kwaadwillenden handhaaft de Belastingdienst wel. De bewijslast dat een opdrachtgever als kwaadwillende moet worden aangemerkt, rust op de Belastingdienst. Per 1 juli 2018 richt de hand<text:soft-page-break/>having zich niet langer alleen op de ernstigste gevallen, maar ook op andere kwaadwillenden. Het kabinet geeft hiermee gehoor aan de toenemende onvrede over mogelijke schijnzelfstandighe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Gijs van Dijk en Nijboer over de ongevallenverzekering voor Deliveroo bezorgers</dc:title>
    <dc:language>nl</dc:language>
    <meta:document-statistic meta:table-count="1" meta:image-count="0" meta:object-count="0" meta:page-count="3" meta:paragraph-count="38" meta:word-count="754" meta:character-count="5192"/>
    <dc:date>2018-06-26T11:05:22.85</dc:date>
    <dc:creator>Herman Firing</dc:creator>
    <meta:editing-duration>PT5S</meta:editing-duration>
    <meta:editing-cycles>1</meta:editing-cycles>
    <meta:user-defined meta:name="DC.title">Antwoord op vragen van de leden Gijs van Dijk en Nijboer over de ongevallenverzekering voor Deliveroo bezorgers</meta:user-defined>
    <meta:user-defined meta:name="DCTERMS.W3CDTF/DCTERMS.available">2018-06-26</meta:user-defined>
    <meta:user-defined meta:name="DCTERMS.W3CDTF/DCTERMS.issued">2018-06-25</meta:user-defined>
    <meta:user-defined meta:name="DCTERMS.W3CDTF/OVERHEIDop.datumOntvangst">2018-06-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Ziekte en arbeidsongeschiktheid</meta:user-defined>
    <meta:user-defined meta:name="OVERHEIDop.AanhangselTypen/DC.type" meta:value-type="string">Antwoord</meta:user-defined>
    <meta:user-defined meta:name="OVERHEIDop.ParlID/DC.identifier" meta:value-type="string">ah-tk-20172018-2543</meta:user-defined>
    <meta:user-defined meta:name="OVERHEIDop.Parlementair/DC.type" meta:value-type="string">Aanhangsel van de Handelingen</meta:user-defined>
    <meta:user-defined meta:name="OVERHEIDop.aanhangselNummer" meta:value-type="string">2543</meta:user-defined>
    <meta:user-defined meta:name="OVERHEIDop.indiener" meta:value-type="string">H. Nijboer</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8559</meta:user-defined>
  </office:meta>
</office:document-meta>
</file>