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het lid <text:span text:style-name="ifm_span_font.bold_ifm">Van Oosten</text:span> (VVD) aan de Staatssecretaris van Veiligheid en Justitie over <text:span text:style-name="ifm_span_font.italic_ifm">het bericht «Vloggen in de bajes»</text:span> (ingezonden 19 september 2017).</text:p>
      <text:p text:style-name="ifm_p_font.roman_mt.3.76mm_ifm">Antwoord van Minister <text:span text:style-name="ifm_span_font.bold_ifm">Blok</text:span> (Veiligheid en Justitie) (ontvangen 24 oktober 2017). Zie ook Aanhangsel Handelingen, vergaderjaar 2017–2018, nr. 171.</text:p>
      <text:p text:style-name="ifm_p_mt.3.76mm_ifm">Vraag 1</text:p>
      <text:p text:style-name="ifm_p_ifm">Bent u bekend met bericht «Vloggen in de bajes»?<text:note text:id="ID-2017Z12287-d37e58" text:note-class="footnote"><text:note-citation text:label="1 ">1</text:note-citation><text:note-body><text:p text:style-name="ifm_p_font.normal_size.6.93pt_mt..5mm_indent.-0.1161in_mleft.0.1161in_ifm">De Telegraaf, 15 september 2017</text:p></text:note-body></text:note></text:p>
      <text:p text:style-name="ifm_p_mt.3.76mm_ifm">Antwoord 1</text:p>
      <text:p text:style-name="ifm_p_ifm">Ja.</text:p>
      <text:p text:style-name="ifm_p_mt.3.76mm_ifm">Vraag 2</text:p>
      <text:p text:style-name="ifm_p_ifm">Deelt u de mening dat het volstrekt onwenselijk is dat gevangenispersoneel stiekem wordt gefilmd en de beelden hiervan op sociale media worden gezet?</text:p>
      <text:p text:style-name="ifm_p_mt.3.76mm_ifm">Antwoord 2</text:p>
      <text:p text:style-name="ifm_p_ifm">Ja.</text:p>
      <text:p text:style-name="ifm_p_mt.3.76mm_ifm">Vraag 3, 4, 5</text:p>
      <text:p text:style-name="ifm_p_ifm">Hoe kan het dat een gedetineerde onbelemmerd en ongecontroleerd toegang heeft tot sociale media als Instagram en Facebook? Hoe kan worden voorkomen dat gevangenispersoneel hiervan de dupe wordt?</text:p>
      <text:p text:style-name="ifm_p_ifm">Deelt u de mening dat het binnensmokkelen van contrabande, zoals telefoons, in een gevangenis een groot gevaar voor het personeel oplevert, maar ook voor maatschappelijke onrust en ongenoegen bij slachtoffers zorgt? Hoe kan het binnensmokkelen van contrabande in een gevangenis worden tegengegaan? Welke maatregelen worden er getroffen?</text:p>
      <text:p text:style-name="ifm_p_ifm">Deelt u de mening dat andere, intensievere maatregelen geboden zijn, nu in korte tijd meerdere keren melding wordt gemaakt van het binnensmokkelen van verboden goederen?</text:p>
      <text:p text:style-name="ifm_p_mt.3.76mm_ifm">Antwoord 3, 4, 5</text:p>
      <text:p text:style-name="ifm_p_ifm">Mobiele telefoons zijn voor gedetineerden niet toegestaan in een penitentiaire inrichting. Om die reden worden gedetineerden, bezoekers en medewerkers bij binnenkomst in de penitentiaire inrichting gecontroleerd. De buitenring wordt bewaakt met fysieke maatregelen en cameratoezicht. Daarnaast vinden celinspecties en andere controles («mobifinder» etc.) plaats.</text:p>
      <text:p text:style-name="ifm_p_ifm">Zoals u in mijn beleidsreactie op het Inspectierapport «Binnen de muren niet toegestaan<text:note text:id="ID-254-d37e116" text:note-class="footnote"><text:note-citation text:label="2 ">2</text:note-citation><text:note-body><text:p text:style-name="ifm_p_font.normal_size.6.93pt_mt..5mm_indent.-0.1161in_mleft.0.1161in_ifm">Kamerstuk 24 587, nr. 69</text:p></text:note-body></text:note>» heeft kunnen lezen, onderzoek ik samen met DJI de mogelijkheden om het beleid en de huidige aanpak tegen het binnenbrengen van contrabande te verbeteren.</text:p>
      <text:p text:style-name="ifm_p_mt.3.76mm_ifm">Vraag 6</text:p>
      <text:p text:style-name="ifm_p_ifm">Hoe kan effectief en daadkrachtig tegen de in het artikel genoemde corrupte handelingen worden opgetreden, namelijk dat corrupt personeel zelf verboden mobiele telefoons meeneemt? Zijn er voorbeelden te noemen van maatregelen die zijn getroffen in andere gevangenissen die als best practice kunnen worden ingezet?</text:p>
      <text:p text:style-name="ifm_p_mt.3.76mm_ifm">Antwoord 6</text:p>
      <text:p text:style-name="ifm_p_ifm">Personeelsleden worden bij binnenkomst in de penitentiaire inrichting gecontroleerd op de aanwezigheid van contrabande met metaaldetectiepoortjes. Personeelsleden moeten bij binnenkomst in de penitentiaire inrichting door de detectiepoort en de bagage moet door de bagagedoorlichtingsapparatuur (x-ray). Daarbij kunnen speurhonden worden ingezet. Als personeelsleden de regels overtreden volgen disciplinaire maatregelen. Daarnaast wordt de integriteit van het personeel versterkt door aandacht te geven aan de gedrags- en meldcode en het bespreekbaar maken van morele dilemma’s tijdens werkoverleggen. In elke inrichting zijn vertrouwenspersonen aangesteld. Ook de verbetermaatregelen op dit terrein komen aan bod in de beleidsreactie op het rapport «binnen de muren niet toegestaan».</text:p>
      <text:p text:style-name="ifm_p_mt.3.76mm_ifm">Vraag 7</text:p>
      <text:p text:style-name="ifm_p_ifm">Wordt er nader onderzoek verricht naar het binnensmokkelen van deze telefoons zodat het corrupte personeel kan worden aangepakt en bestraft? Zo nee, waarom niet? Hoe wordt bij het aanstellen van personeel aandacht besteed aan het voorkomen van corrupte handelingen door personeel die ten koste gaan van de veiligheid van hun collega’s?</text:p>
      <text:p text:style-name="ifm_p_mt.3.76mm_ifm">Antwoord 7</text:p>
      <text:p text:style-name="ifm_p_ifm">Als een telefoon of andere contrabande wordt gevonden in een penitentiaire inrichting, wordt geprobeerd te achterhalen op welke wijze deze de inrichting is binnengekomen. Als blijkt dat hier personeelsleden bij betrokken zijn, volgen disciplinaire maatregelen. Ook de aangetroffen contrabande in bovengenoemd nieuwsbericht is onderzocht. Er is geen enkele aanwijzing dat hierbij personeel betrokken is geweest.</text:p>
      <text:p text:style-name="ifm_p_ifm">Nieuwe medewerkers van een inrichting of voorziening van DJI moeten een Verklaring Omtrent het Gedrag (VOG) overleggen. Bij de beoordeling van een aanvraag om afgifte van een VOG wordt het justitiële verleden van de potentiële werknemer tot 30 jaar terug onderzocht. De mogelijkheid tot periodieke screening wordt momenteel onderzocht.</text:p>
      <text:p text:style-name="ifm_p_mt.3.76mm_ifm">Vraag 8</text:p>
      <text:p text:style-name="ifm_p_ifm">Hoeveel personeel wordt via de in het artikel besproken particuliere beveiligingsbedrijven aangesteld? Hoe verloopt de screening van dit personeel? Wat vindt u van deze ontwikkeling? Draagt deze bij aan een veilig werkklimaat voor gevangenispersoneel en het voorkomen van incidenten?</text:p>
      <text:p text:style-name="ifm_p_mt.3.76mm_ifm">Antwoord 8</text:p>
      <text:p text:style-name="ifm_p_ifm">Eind augustus 2017 werden binnen de penitentiaire inrichtingen 267 particuliere beveiligers ingehuurd van een extern beveiligingsbedrijf (G4S). Een beveiligingsbedrijf moet voldoen aan de eisen uit de wet op de particuliere beveiligingsorganisaties en recherchebureaus (Wpbr). Particuliere beveiligers worden gescreend en moeten onder andere een verklaring omtrent gedrag tonen. Particuliere beveiligers wordt alleen ingezet voor directe contacten met gedetineerden als men beschikt over een MBO-2 Opleiding Beveiliging, een verkorte Bewaarders Justitie Onderdelen (BEJO) opleiding en een BHV-opleiding.</text:p>
      <text:p text:style-name="ifm_p_ifm">De inhuur van particuliere beveiligers wordt niet gezien als vaste oplossing om personeelstekorten op te vangen. De benodigde personele inzet bij DJI varieert gedurende het jaar. Ten behoeve van de gewenste flexibiliteit zal altijd een bepaalde mate van inhuur nodig blijven om de veiligheid en orde in de inrichting te waarborgen. Van belang is een goede balans tussen eigen medewerkers en externe inhuur. Via een landelijke wervingscampagne wordt eraan gewerkt om de inhuur terug te dringen en op een betere balans ui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Vloggen in de bajes”</dc:title>
    <meta:user-defined meta:name="OVERHEIDop.ParlID/DC.identifier">ah-tk-20172018-254</meta:user-defined>
    <meta:user-defined meta:name="OVERHEIDop.vraagnummer">2017Z12287</meta:user-defined>
    <meta:user-defined meta:name="OVERHEIDop.aanhangselNummer">25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Antwoord op vragen van het lid Van Oosten over het bericht “Vloggen in de bajes”</meta:user-defined>
    <meta:user-defined meta:name="DCTERMS.W3CDTF/DCTERMS.available">2017-10-25</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