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3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39</text:p>
      <text:p text:style-name="P2">Vragen van de leden <text:span text:style-name="T1">Van Oosten</text:span> en <text:span text:style-name="T1">Arno Rutte</text:span> (beiden VVD) aan de Minister van Justitie en Veiligheid over <text:span text:style-name="T2">het stilleggen van een strafzaak omdat de voortgang door toedoen van het openbaar ministerie te traag verliep</text:span> (ingezonden 30 mei 2018).</text:p>
      <text:p text:style-name="P2">Mededeling van Minister <text:span text:style-name="T1">Grapperhaus</text:span> (Justitie en Veiligheid) (ontvangen 22 juni 2018).</text:p>
      <text:p text:style-name="P1">Vraag 1</text:p>
      <text:p text:style-name="Basis">Bent u ook onaangenaam verrast over het feit dat een strafzaak is stilgelegd doordat het te traag is verlopen?<text:note text:id="ftn1" text:note-class="footnote"><text:note-citation text:label="1 ">1 </text:note-citation><text:note-body><text:p text:style-name="P3">http://www.dvhn.nl/groningen/OM-te-traag-rechtbank-maakt-einde-aan-strafzaak-23224399.html</text:p></text:note-body></text:note></text:p>
      <text:p text:style-name="P1">Vraag 2</text:p>
      <text:p text:style-name="Basis">Wat vindt u ervan als maatschappelijke onaanvaardbare gedragingen, zoals dronken rijden, niet meer kunnen worden vervolgd door het te trage verloop van het proces?</text:p>
      <text:p text:style-name="P1">Vraag 3</text:p>
      <text:p text:style-name="Basis">Over welke «planningsproblemen» spreekt de betreffende officier van justitie en welke stappen zijn gezet om deze problematiek op te lossen?</text:p>
      <text:p text:style-name="P1">Vraag 4</text:p>
      <text:p text:style-name="Basis">Hoe kan het dat een strafproces zodanig traag verloopt dat een verdachte van twee misdrijven uiteindelijk helemaal niet meer kan worden vervolgd?</text:p>
      <text:p text:style-name="P1">Vraag 5</text:p>
      <text:p text:style-name="Basis">Welke maatregelen neemt u om te voorkomen dat nogmaals strafzaken worden stilgelegd doordat beginselen van een behoorlijke procesorde in het geding zouden zijn?</text:p>
      <text:p text:style-name="P1">Vraag 6</text:p>
      <text:p text:style-name="Basis"><text:soft-page-break/>Kunt u deze vragen beantwoorden voorafgaand aan het wetgevingsoverleg op 20 juni 2018 over het jaarverslag van het Ministerie van Justitie en Veiligheid, zodat de antwoorden kunnen worden meegenomen bij de bespreking van de bevindingen van de Algemene Rekenkamer over de voorraad aan strafzaken bij het openbaar ministerie?</text:p>
      <text:h text:style-name="P5" text:outline-level="2">Mededeling</text:h>
      <text:p text:style-name="P4">Hierbij deel ik u mede dat de schriftelijke vragen van de leden Van Oosten en Arno Rutte (beiden VVD) van uw Kamer aan de Minister van Justitie en Veiligheid over het stilleggen van een strafzaak omdat de voortgang door toedoen van het openbaar ministerie te traag verliep (ingezonden 30 me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osten en Arno Rutte over het stilleggen van een strafzaak omdat de voortgang door toedoen van het openbaar ministerie te traag verliep</dc:title>
    <dc:language>nl</dc:language>
    <dc:date>2018-06-26T10:42:57.17</dc:date>
    <dc:creator>Herman Firing</dc:creator>
    <meta:editing-duration>PT9S</meta:editing-duration>
    <meta:editing-cycles>2</meta:editing-cycles>
    <meta:document-statistic meta:table-count="1" meta:image-count="0" meta:object-count="0" meta:page-count="2" meta:paragraph-count="28" meta:word-count="341" meta:character-count="2308"/>
    <meta:user-defined meta:name="DC.title">Uitstel beantwoording vragen van de leden Van Oosten en Arno Rutte over het stilleggen van een strafzaak omdat de voortgang door toedoen van het openbaar ministerie te traag verliep</meta:user-defined>
    <meta:user-defined meta:name="DCTERMS.W3CDTF/DCTERMS.available">2018-06-26</meta:user-defined>
    <meta:user-defined meta:name="DCTERMS.W3CDTF/DCTERMS.issued">2018-06-22</meta:user-defined>
    <meta:user-defined meta:name="DCTERMS.W3CDTF/OVERHEIDop.datumOntvangst">2018-06-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rafrecht</meta:user-defined>
    <meta:user-defined meta:name="OVERHEIDop.AanhangselTypen/DC.type" meta:value-type="string">Mededeling</meta:user-defined>
    <meta:user-defined meta:name="OVERHEIDop.ParlID/DC.identifier" meta:value-type="string">ah-tk-20172018-2539</meta:user-defined>
    <meta:user-defined meta:name="OVERHEIDop.Parlementair/DC.type" meta:value-type="string">Aanhangsel van de Handelingen</meta:user-defined>
    <meta:user-defined meta:name="OVERHEIDop.aanhangselNummer" meta:value-type="string">2539</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993</meta:user-defined>
  </office:meta>
</office:document-meta>
</file>