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 van Justitie en Veiligheid over <text:span text:style-name="ifm_span_font.italic_ifm">een verbod op Denk</text:span> (ingezonden 31 mei 2018).</text:p>
      <text:p text:style-name="ifm_p_font.roman_mt.3.76mm_ifm">Mededeling van Minister <text:span text:style-name="ifm_span_font.bold_ifm">Grapperhaus</text:span> (Justitie en Veiligheid) (ontvangen 22 juni 2018).</text:p>
      <text:p text:style-name="ifm_p_mt.3.76mm_ifm">Vraag 1</text:p>
      <text:p text:style-name="ifm_p_ifm">Heeft u kennisgenomen van het bericht waarin staat dat een medewerker van de partij Denk openlijk zegt «Ik ben met trots aanhanger van IS», dat hij ons volk «rotzooi» noemt en dat hij het gezag van de politie niet erkent?<text:note text:id="ID-2018Z10172-d37e64" text:note-class="footnote"><text:note-citation text:label="1 ">1</text:note-citation><text:note-body><text:p text:style-name="ifm_p_font.normal_size.6.93pt_mt..5mm_indent.-0.1161in_mleft.0.1161in_ifm">https://www.telegraaf.nl/nieuws/2102712/denk-stagiair-noemt-zich-trots-is-aanhanger</text:p></text:note-body></text:note></text:p>
      <text:p text:style-name="ifm_p_mt.3.76mm_ifm">Vraag 2</text:p>
      <text:p text:style-name="ifm_p_ifm">Deelt u de mening dat in Nederland geen partijen behoren te bestaan met IS-aanhangers omdat zoals bekend IS een terroristische organisatie is die verantwoordelijk is voor massamoorden, terreuraanslagen, onthoofdingen en ander bruut geweld?</text:p>
      <text:p text:style-name="ifm_p_mt.3.76mm_ifm">Vraag 3</text:p>
      <text:p text:style-name="ifm_p_ifm">Bent u bereid betrokkene – Hussein J. – onmiddellijk te laten oppakken en uitzetten en te bevorderen dat de partij Denk verboden wordt zodat Nederland gevrijwaard wordt van politiek islamitisch jihadisme? Zo neen, waarom niet?</text:p>
      <text:h text:style-name="ifm_p_font.bold_mt.5.08mm_page.keep-with-next_ifm" text:outline-level="2">Mededeling</text:h>
      <text:p text:style-name="ifm_p_mt.4.23mm_ifm">Hierbij deel ik u mede dat de schriftelijke vragen van de leden De Graaf, Markuszower en Wilders (alleen PVV) van uw Kamer aan de Minister van Justitie en Veiligheid over een verbod op Denk (ingezonden 31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Markuszower en Wilders over een verbod op Denk</dc:title>
    <meta:user-defined meta:name="OVERHEIDop.ParlID/DC.identifier">ah-tk-20172018-2538</meta:user-defined>
    <meta:user-defined meta:name="OVERHEIDop.vraagnummer">2018Z10172</meta:user-defined>
    <meta:user-defined meta:name="OVERHEIDop.aanhangselNummer">2538</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Uitstel beantwoording vragen van de leden De Graaf, Markuszower en Wilders over een verbod op Denk</meta:user-defined>
    <meta:user-defined meta:name="DCTERMS.W3CDTF/DCTERMS.available">2018-06-26</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