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37</text:p>
      <text:p text:style-name="P2">Vragen van het lid <text:span text:style-name="T1">Arno Rutte</text:span> (VVD) aan de Minister van Justitie en Veiligheid over <text:span text:style-name="T2">het bericht «Niemand zo vaak ziek thuis als agent in Haagse regio»</text:span> (ingezonden 30 mei 2018).</text:p>
      <text:p text:style-name="P2">Antwoord van Minister <text:span text:style-name="T1">Grapperhaus</text:span> (Justitie en Veiligheid) (ontvangen 22 juni 2018).</text:p>
      <text:p text:style-name="P1">Vraag 1</text:p>
      <text:p text:style-name="Basis">Kent u het bericht «Niemand zo vaak ziek thuis als agent in Haagse regio»?<text:note text:id="ftn1" text:note-class="footnote"><text:note-citation text:label="1 ">1 </text:note-citation><text:note-body><text:p text:style-name="P3">https://www.ad.nl/den-haag/niemand-zo-vaak-ziek-thuis-als-haagse-agent~a7ea544c/</text:p></text:note-body></text:note></text:p>
      <text:p text:style-name="P1">Antwoord 1</text:p>
      <text:p text:style-name="Basis">Ja</text:p>
      <text:p text:style-name="P1">Vraag 2</text:p>
      <text:p text:style-name="Basis">Hoe beoordeelt u het hoge ziekteverzuim van de politie-eenheid Den Haag?</text:p>
      <text:p text:style-name="P1">Antwoord 2</text:p>
      <text:p text:style-name="Basis">Zoals ik heb geschreven in mijn brief van 26 april 2018<text:note text:id="ftn2" text:note-class="footnote"><text:note-citation text:label="2 ">2 </text:note-citation><text:note-body><text:p text:style-name="P3">Kamerstuk 29 628, nr. 777</text:p></text:note-body></text:note> verdient het terugdringen van het verzuim bij de politie grote aandacht. Allereerst vanwege de politiemedewerkers die in de frontlinie staan waarvan voorkomen moet worden dat zij ziek thuis komen te zitten. Daarnaast is het terugdringen van het verzuim van belang om de komende jaren de inzetbaarheid van politiecapaciteit op peil te houden.</text:p>
      <text:p text:style-name="P1">Vraag 3</text:p>
      <text:p text:style-name="Basis">Hoe komt het dat het verzuim in de Haagse regio zoveel hoger is dan het gemiddelde verzuim bij de nationale politie?</text:p>
      <text:p text:style-name="P1">Antwoord 3</text:p>
      <text:p text:style-name="Basis">Het verzuim in de eenheid Den Haag bestaat met name uit langdurig ziekteverzuim. Als onderdeel van de uitvoering van het plan van aanpak ziekteverzuim politie dat ik uw Kamer op 26 april jongstleden heb <text:soft-page-break/>gestuurd zal de eenheid een nadere analyse maken van het verzuim. Aan de hand van deze analyse zullen gerichte extra maatregelen worden genomen. De eenheid heeft reeds maatregelen genomen om het verzuim terug te dringen. Zo wordt onder andere ingezet op preventie door middel van het vergroten van de vitaliteit van de medewerkers.</text:p>
      <text:p text:style-name="P1">Vraag 4</text:p>
      <text:p text:style-name="Basis">Hoeveel van de 493 agenten die ziek thuis zitten in de regio Den Haag kampen met PTSS-symptomen? Hoe verhoudt dit percentage zich tot het landelijk gemiddelde?</text:p>
      <text:p text:style-name="P1">Antwoord 4</text:p>
      <text:p text:style-name="Basis">Zoals ik u ook in het plan van aanpak ziekteverzuim heb gemeld is landelijk 0,6% van het verzuim PTSS-gerelateerd. Het is echter niet bekend hoeveel van de 493 agenten die thuis zitten in de eenheid Den Haag kampen met PTSS-symptomen. Zoals ik in mijn antwoord op vraag 3 heb aangegeven zal de eenheid Den Haag als onderdeel van de uitvoering van het plan van aanpak ziekteverzuim een analyse maken van het verzuim. Hierbij zal ook worden gekeken naar het aantal zieke politiemedewerkers in de eenheid met PTSS. Aan de hand van deze analyse zal de eenheid gericht maatregelen nemen.</text:p>
      <text:p text:style-name="P1">Vraag 5</text:p>
      <text:p text:style-name="Basis">Hoe verhoudt het ziekteverzuim in de regio Den Haag zich met het ziekteverzuim in andere grote steden als Rotterdam, Amsterdam en Utrecht?</text:p>
      <text:p text:style-name="P1">Antwoord 5</text:p>
      <text:p text:style-name="Basis">Het verzuim bij de eenheid Midden-Nederland is 7,5%, bij de eenheid Rotterdam 7,3% en bij de eenheid Amsterdam 6,8% (peildatum 31-05-2018). Het verzuimpercentage in de eenheid Den Haag van 8,0% ligt boven het gemiddelde verzuimpercentage van de politie (7,1%).</text:p>
      <text:p text:style-name="P1">Vraag 6</text:p>
      <text:p text:style-name="Basis">Deelt u de mening dat een verzuimreductie van 10% in de komende vijf jaar in deze regio onvoldoende ambitieus is, aangezien het verzuim in deze regio een procentpunt hoger ligt dan het landelijk gemiddelde? Zo ja, wat gaat u doen om het verzuim specifiek in deze regio aan te pakken? Zo nee, waarom niet?</text:p>
      <text:p text:style-name="P1">Antwoord 6</text:p>
      <text:p text:style-name="Basis">De politie heeft zichzelf ten doel gesteld om het verzuimpercentage medio 2023 te hebben teruggedrongen met 10%. Dit dalingspercentage is een landelijk gemiddelde. In het plan van aanpak ziekteverzuim is voorzien in een decentrale aanpak, waarbij per eenheid en per team wordt bezien wat nodig is om het verzuim structureel terug te dringen. Aan de hand daarvan formuleert de korpsleiding per eenheid concrete en ook haalbare verzuimdoelen op de middellange en lange termijn.</text:p>
      <text:p text:style-name="Basis">Voor onderdelen van het korps met een bovengemiddeld verzuim is bijzondere aandacht, de eenheden met gemiddeld genomen het hoogste verzuim, zoals de eenheid Den Haag, krijgen met prioriteit de nodige ondersteu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rno Rutte over het bericht 'Niemand zo vaak ziek thuis als agent in Haagse regio'</dc:title>
    <dc:language>nl</dc:language>
    <meta:document-statistic meta:table-count="1" meta:image-count="0" meta:object-count="0" meta:page-count="2" meta:paragraph-count="39" meta:word-count="657" meta:character-count="4112"/>
    <dc:date>2018-06-26T10:45:33.69</dc:date>
    <dc:creator>Herman Firing</dc:creator>
    <meta:editing-duration>PT6S</meta:editing-duration>
    <meta:editing-cycles>1</meta:editing-cycles>
    <meta:user-defined meta:name="DC.title">Antwoord op vragen van het lid Arno Rutte over het bericht 'Niemand zo vaak ziek thuis als agent in Haagse regio'</meta:user-defined>
    <meta:user-defined meta:name="DCTERMS.W3CDTF/DCTERMS.available">2018-06-26</meta:user-defined>
    <meta:user-defined meta:name="DCTERMS.W3CDTF/DCTERMS.issued">2018-06-22</meta:user-defined>
    <meta:user-defined meta:name="DCTERMS.W3CDTF/OVERHEIDop.datumOntvangst">2018-06-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72018-2537</meta:user-defined>
    <meta:user-defined meta:name="OVERHEIDop.Parlementair/DC.type" meta:value-type="string">Aanhangsel van de Handelingen</meta:user-defined>
    <meta:user-defined meta:name="OVERHEIDop.aanhangselNummer" meta:value-type="string">2537</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990</meta:user-defined>
  </office:meta>
</office:document-meta>
</file>