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53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534</text:p>
      <text:p text:style-name="P2">Vragen van de leden <text:span text:style-name="T1">Van Oosten</text:span> en <text:span text:style-name="T1">Arno Rutte</text:span> (beiden VVD) aan de Ministers van Justitie en Veiligheid en voor Rechtsbescherming over <text:span text:style-name="T2">het bericht «Gemeenten gaan huurders van boerenschuren screenen»</text:span> (ingezonden 29 mei 2018).</text:p>
      <text:p text:style-name="P2">Mededeling van Minister <text:span text:style-name="T1">Grapperhaus</text:span> (Justitie en Veiligheid), mede namens de Minister voor Rechtsbescherming (ontvangen 20 juni 2018).</text:p>
      <text:p text:style-name="P1">Vraag 1</text:p>
      <text:p text:style-name="Basis">Bent u bekend met het artikel «Gemeenten gaan huurders van boerenschuren screenen»?<text:note text:id="ftn1" text:note-class="footnote"><text:note-citation text:label="1 ">1 </text:note-citation><text:note-body><text:p text:style-name="P3">AD, 18 mei 2018</text:p></text:note-body></text:note></text:p>
      <text:p text:style-name="P1">Vraag 2</text:p>
      <text:p text:style-name="Basis">Wat vindt u van dit initiatief? Welke bijdrage kan het leveren aan het voorkomen dat ruimtes veranderen in bijvoorbeeld een drugslab of wietkwekerij?</text:p>
      <text:p text:style-name="P1">Vraag 3</text:p>
      <text:p text:style-name="Basis">Welke rol kunt u spelen in het uitrollen van dit initiatief door het hele land, zodanig dat particuliere eigenaren huurders op criminele antecedenten kunnen screenen?</text:p>
      <text:p text:style-name="P1">Vraag 4</text:p>
      <text:p text:style-name="Basis">Herinnert u zich in dit verband het pleidooi (bijvoorbeeld tijdens het debat over de Begroting Justitie en veiligheid 2018) om een zogenaamd «stoplichtenmodel» te introduceren, waardoor particuliere eigenaren gewaarschuwd kunnen worden tegen potentiële criminele huurders?</text:p>
      <text:p text:style-name="P1">Vraag 5</text:p>
      <text:p text:style-name="Basis">Welke stappen heeft u inmiddels gezet om dit te realiseren? Wat mogen we van u verwachten op dit punt?</text:p>
      <text:h text:style-name="P5" text:outline-level="2"><text:soft-page-break/>Mededeling</text:h>
      <text:p text:style-name="P4">Hierbij bericht ik u, mede namens Minister voor Rechtsbescherming dat de schriftelijke vragen van de leden Van Oosten en Arno Rutte (beiden VVD) over het bericht «Gemeenten gaan huurders van boerenschuren screenen» (ingezonden 29 mei 2018)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Oosten en Arno Rutte over het bericht ‘Gemeenten gaan huurders van boerenschuren screenen’</dc:title>
    <dc:language>nl</dc:language>
    <meta:document-statistic meta:table-count="1" meta:image-count="0" meta:object-count="0" meta:page-count="2" meta:paragraph-count="26" meta:word-count="285" meta:character-count="1930"/>
    <dc:date>2018-06-26T10:22:27.46</dc:date>
    <dc:creator>Herman Firing</dc:creator>
    <meta:editing-duration>PT18S</meta:editing-duration>
    <meta:editing-cycles>1</meta:editing-cycles>
    <meta:user-defined meta:name="DC.title">Uitstel beantwoording vragen van de leden Van Oosten en Arno Rutte over het bericht ‘Gemeenten gaan huurders van boerenschuren screenen’</meta:user-defined>
    <meta:user-defined meta:name="DCTERMS.W3CDTF/DCTERMS.available">2018-06-26</meta:user-defined>
    <meta:user-defined meta:name="DCTERMS.W3CDTF/DCTERMS.issued">2018-06-20</meta:user-defined>
    <meta:user-defined meta:name="DCTERMS.W3CDTF/OVERHEIDop.datumOntvangst">2018-06-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Organisatie en beleid</meta:user-defined>
    <meta:user-defined meta:name="OVERHEIDop.AanhangselTypen/DC.type" meta:value-type="string">Mededeling</meta:user-defined>
    <meta:user-defined meta:name="OVERHEIDop.ParlID/DC.identifier" meta:value-type="string">ah-tk-20172018-2534</meta:user-defined>
    <meta:user-defined meta:name="OVERHEIDop.Parlementair/DC.type" meta:value-type="string">Aanhangsel van de Handelingen</meta:user-defined>
    <meta:user-defined meta:name="OVERHEIDop.aanhangselNummer" meta:value-type="string">2534</meta:user-defined>
    <meta:user-defined meta:name="OVERHEIDop.indiener" meta:value-type="string">A.C.L. (Arno) Rutte</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9843</meta:user-defined>
  </office:meta>
</office:document-meta>
</file>